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.1388in" fo:line-height="115%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P7" style:parent-style-name="Normalny" style:family="paragraph">
      <style:paragraph-properties fo:keep-with-next="always" fo:widows="2" fo:orphans="2" fo:text-align="justify" style:vertical-align="auto" fo:margin-left="2.95in" fo:text-indent="0.0034in">
        <style:tab-stops>
          <style:tab-stop style:type="left" style:position="-2.95in"/>
          <style:tab-stop style:type="left" style:position="0.45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8" style:parent-style-name="Normalny" style:family="paragraph">
      <style:paragraph-properties fo:keep-with-next="always" fo:widows="2" fo:orphans="2" fo:text-align="justify" style:vertical-align="auto" fo:line-height="150%" fo:margin-left="2.95in" fo:text-indent="0.0034in">
        <style:tab-stops>
          <style:tab-stop style:type="left" style:position="-2.95in"/>
          <style:tab-stop style:type="left" style:position="0.45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" style:parent-style-name="Normalny" style:family="paragraph">
      <style:paragraph-properties fo:widows="2" fo:orphans="2" fo:text-align="justify" style:vertical-align="auto" fo:line-height="150%" fo:margin-left="2.95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0" style:parent-style-name="Normalny" style:family="paragraph">
      <style:paragraph-properties fo:widows="2" fo:orphans="2" fo:text-align="justify" style:vertical-align="auto" fo:line-height="150%" fo:margin-left="2.95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1" style:parent-style-name="Normalny" style:family="paragraph">
      <style:paragraph-properties fo:widows="2" fo:orphans="2" style:vertical-align="auto" fo:line-height="150%" fo:margin-left="2.95in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keep-with-next="always" fo:line-height="15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style:text-autospace="none" fo:line-height="150%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/>
    </style:style>
    <style:style style:name="P24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/>
    </style:style>
    <style:style style:name="P25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/>
    </style:style>
    <style:style style:name="P26" style:parent-style-name="Standard" style:family="paragraph">
      <style:paragraph-properties style:text-autospace="none" fo:line-height="150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1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2" style:parent-style-name="Normal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5" style:parent-style-name="Normal" style:family="paragraph">
      <style:paragraph-properties fo:text-align="center" fo:line-height="150%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8" style:parent-style-name="Normal" style:family="paragraph">
      <style:paragraph-properties fo:line-height="150%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9" style:parent-style-name="Normal" style:family="paragraph">
      <style:paragraph-properties fo:text-align="center" fo:line-height="150%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4" style:parent-style-name="Normal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5" style:parent-style-name="Normal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8" style:parent-style-name="Normal" style:family="paragraph">
      <style:paragraph-properties fo:text-align="center" fo:line-height="150%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9" style:parent-style-name="Normal" style:family="paragraph">
      <style:paragraph-properties fo:line-height="150%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60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61" style:parent-style-name="Default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65" style:parent-style-name="Default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69" style:parent-style-name="Default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72" style:parent-style-name="Default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76" style:parent-style-name="Default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80" style:parent-style-name="Normal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92" style:parent-style-name="wnisekegzekucyjny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0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0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03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04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0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0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0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0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09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10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11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12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13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s text:c="28"/></text:span><text:span text:style-name="T4"><text:tab/></text:span><text:span text:style-name="T5"><text:tab/></text:span><text:span text:style-name="T6"><text:tab/><text:s text:c="9"/>…………………………….., dnia …....................................</text:span></text:p>
      <text:list text:style-name="LFO1" text:continue-numbering="true">
        <text:list-item>
          <text:p text:style-name="P7"/>
        </text:list-item>
        <text:list-item>
          <text:p text:style-name="P8">Komornik Sądowy przy Sądzie Rejonowym</text:p>
        </text:list-item>
      </text:list>
      <text:p text:style-name="P9">Poznań Grunwald i Jeżyce w Poznaniu</text:p>
      <text:p text:style-name="P10">Marta Chałustowska-Ratajszczak</text:p>
      <text:p text:style-name="P11"><text:span text:style-name="T12">ul. Poznańska 131</text:span><text:span text:style-name="T13">/2</text:span><text:span text:style-name="T14"><text:s/></text:span><text:span text:style-name="T15"><text:line-break/></text:span><text:span text:style-name="T16">60-185<text:s/></text:span><text:span text:style-name="T17">Skórzewo</text:span></text:p>
      <text:p text:style-name="P18"/>
      <text:p text:style-name="P19"><text:span text:style-name="T20">sygnatura akt KM<text:s/></text:span><text:span text:style-name="T21">........../..........</text:span></text:p>
      <text:p text:style-name="P22"/>
      <text:p text:style-name="P23">WNIOSEK WIERZYCIELA</text:p>
      <text:p text:style-name="P24">O<text:s/>II<text:s text:c="2"/>TERMIN</text:p>
      <text:p text:style-name="P25">LICYTACJI NIERUCHOMOŚCI</text:p>
      <text:p text:style-name="P26"/>
      <text:p text:style-name="P27"><text:span text:style-name="T28">1. Wierzyciel</text:span><text:span text:style-name="T29"><text:s/></text:span><text:span text:style-name="T30">.......................................................................................................................................................</text:span></text:p>
      <text:p text:style-name="P31">(nazwisko i imię/nazwa)</text:p>
      <text:p text:style-name="P32"><text:span text:style-name="T33">adres: .........................................................................</text:span><text:span text:style-name="T34">..........................................................................................</text:span></text:p>
      <text:p text:style-name="P35"><text:span text:style-name="T36">(adres: kod pocztowy, miejscowość, ulica, numer domu</text:span><text:span text:style-name="T37">)</text:span></text:p>
      <text:p text:style-name="P38"><text:s text:c="175"/></text:p>
      <text:p text:style-name="P39"><text:span text:style-name="T40">2. Dłużnik</text:span><text:span text:style-name="T41">......................................................................</text:span><text:span text:style-name="T42">.......................................................................................<text:s/></text:span><text:span text:style-name="T43">(nazwisko i imię/nazwa)</text:span></text:p>
      <text:p text:style-name="P44">Nr PESEL/KRS/REGON/NIP (*niepotrzebne skreślić) <text:s/>................................</text:p>
      <text:p text:style-name="P45"><text:span text:style-name="T46">adres: ...........</text:span><text:span text:style-name="T47">.......................................................................................................................................................</text:span></text:p>
      <text:p text:style-name="P48">(adres: kod pocztowy, miejscowość, ulica, numer domu)</text:p>
      <text:p text:style-name="P49"><text:s/></text:p>
      <text:p text:style-name="P50"><text:span text:style-name="T51"><text:tab/>Wnoszę o<text:s/></text:span><text:span text:style-name="T52">wyznaczenie</text:span><text:span text:style-name="T53"><text:s/></text:span><text:span text:style-name="T54"><text:s/>II <text:s/>terminu</text:span><text:span text:style-name="T55"><text:s/>licytacji<text:s/></text:span><text:span text:style-name="T56">prawa</text:span><text:span text:style-name="T57"><text:s/></text:span><text:span text:style-name="T58">dłużnika do</text:span><text:span text:style-name="T59"><text:s/>nieruchomości<text:s/></text:span><text:span text:style-name="T60">/odrębna własność lokalu, własność domu jednorodzinnego, współwłasność, spółdzielcze własnościowe prawo do lokalu, użytkowanie wieczyste, współużytkowanie wieczyste/: *(niepotrzebne skreślić):</text:span></text:p>
      <text:p text:style-name="P61"><text:span text:style-name="T62">-numer księgi wieczy</text:span><text:span text:style-name="T63">stej: <text:s/></text:span><text:span text:style-name="T64">…........................................................................................................................................</text:span></text:p>
      <text:p text:style-name="P65"><text:span text:style-name="T66">-Sąd Rejonowy prowadzący KW:</text:span><text:span text:style-name="T67">…..................................................................................</text:span><text:span text:style-name="T68">............................................</text:span></text:p>
      <text:p text:style-name="P69"><text:span text:style-name="T70">-Spółdzielnia Mieszkaniowa prowadząca rejestr ewidencji lokali własnościowych:</text:span><text:span text:style-name="T71"><text:s/>….............................................</text:span></text:p>
      <text:p text:style-name="P72"><text:span text:style-name="T73"><text:s/></text:span><text:span text:style-name="T74">…</text:span><text:span text:style-name="T75">..................................................................................................................................................................................</text:span></text:p>
      <text:p text:style-name="P76"><text:span text:style-name="T77">-położenie nieruchomości:</text:span><text:span text:style-name="T78">....................................................</text:span><text:span text:style-name="T79">......................................................................................</text:span></text:p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…..…................................</text:span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(czytelny podpis wierzyciela /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pełnomocnika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style:text-autospace="none"/>
      <style:text-properties style:font-name="Antique Olv (WE)" style:font-name-asian="Times New Roman" style:font-name-complex="Antique Olv (WE)" style:language-complex="ar" style:country-complex="SA" fo:hyphenate="false"/>
    </style:style>
    <style:style style:name="wnisekegzekucyjny" style:display-name="wnisek egzekucyjny" style:family="paragraph" style:parent-style-name="Normal">
      <style:text-properties style:font-name="Arial Narrow" style:font-name-complex="Arial Narrow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Narrow" style:font-name-asian="Times New Roman" style:font-name-complex="Arial Narrow" fo:color="#000000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Matusiak</meta:initial-creator>
    <dc:creator>Ratajszczak, Konrad</dc:creator>
    <meta:creation-date>2021-12-28T20:12:00Z</meta:creation-date>
    <dc:date>2022-02-13T19:50:00Z</dc:date>
    <meta:template xlink:href="Normal" xlink:type="simple"/>
    <meta:editing-cycles>12</meta:editing-cycles>
    <meta:editing-duration>PT1380S</meta:editing-duration>
    <meta:document-statistic meta:page-count="1" meta:paragraph-count="5" meta:word-count="373" meta:character-count="2612" meta:row-count="18" meta:non-whitespace-character-count="2244"/>
  </office:meta>
</office:document-meta>
</file>