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left="3.5263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letter-spacing="-0.0013in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letter-spacing="-0.0013in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letter-spacing="-0.0013in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letter-spacing="-0.0013in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letter-spacing="-0.0013in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letter-spacing="-0.0013in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letter-spacing="-0.0013in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letter-spacing="-0.0013in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letter-spacing="-0.0013in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letter-spacing="-0.0013in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letter-spacing="-0.0006in"/>
    </style:style>
    <style:style style:name="T23" style:parent-style-name="Domyślnaczcionkaakapitu" style:family="text">
      <style:text-properties style:font-name="Calibri" style:font-name-complex="Calibri" fo:letter-spacing="0.0006in"/>
    </style:style>
    <style:style style:name="T24" style:parent-style-name="Domyślnaczcionkaakapitu" style:family="text">
      <style:text-properties style:font-name="Calibri" style:font-name-complex="Calibri" fo:letter-spacing="-0.0013in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letter-spacing="0.0006in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letter-spacing="-0.0013in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letter-spacing="-0.0013in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letter-spacing="-0.0013in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letter-spacing="-0.0013in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etter-spacing="-0.0013in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etter-spacing="-0.0013in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etter-spacing="-0.0013in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etter-spacing="-0.0013in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etter-spacing="-0.0013in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keep-with-next="always" fo:text-align="justify" fo:line-height="150%" fo:margin-left="2.9493in" fo:text-indent="0in">
        <style:tab-stops>
          <style:tab-stop style:type="left" style:position="-2.9493in"/>
          <style:tab-stop style:type="left" style:position="0.450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keep-with-next="always" fo:text-align="justify" fo:line-height="150%" fo:margin-left="2.9493in" fo:text-indent="0in">
        <style:tab-stops>
          <style:tab-stop style:type="left" style:position="-2.9493in"/>
          <style:tab-stop style:type="left" style:position="0.450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keep-with-next="always" fo:text-align="justify" fo:line-height="150%" fo:margin-left="2.9493in" fo:text-indent="0in">
        <style:tab-stops>
          <style:tab-stop style:type="left" style:position="-2.9493in"/>
          <style:tab-stop style:type="left" style:position="0.450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line-height="150%" fo:margin-left="2.9493in">
        <style:tab-stops/>
      </style:paragraph-properties>
      <style:text-properties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margin-top="0.0083in" fo:line-height="0.1805in"/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margin-top="0.0062in" fo:line-height="0.1041in"/>
      <style:text-properties style:font-name="Calibri" style:font-name-complex="Calibri" fo:font-size="7.5pt" style:font-size-asian="7.5pt" style:font-size-complex="7.5pt"/>
    </style:style>
    <style:style style:name="P53" style:parent-style-name="Normalny" style:family="paragraph">
      <style:paragraph-properties fo:widows="0" fo:orphans="0" style:text-autospace="none" fo:line-height="0.1388in"/>
      <style:text-properties style:font-name="Calibri" style:font-name-complex="Calibri"/>
    </style:style>
    <style:style style:name="P54" style:parent-style-name="Normalny" style:family="paragraph">
      <style:paragraph-properties fo:widows="0" fo:orphans="0" style:text-autospace="none" fo:text-align="center" fo:margin-right="-0.0006in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letter-spacing="0.0006in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/>
      <style:text-properties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2pt" style:font-size-asian="12pt"/>
    </style:style>
    <style:style style:name="P65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66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67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68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69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70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71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2pt" style:font-size-asian="12pt"/>
    </style:style>
    <style:style style:name="P72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2pt" style:font-size-asian="12pt"/>
    </style:style>
    <style:style style:name="P73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74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75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76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77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78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79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80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81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82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83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84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85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86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87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88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89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90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91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92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93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94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95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97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2pt" style:font-size-asian="12pt"/>
    </style:style>
    <style:style style:name="P98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99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00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01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2pt" style:font-size-asian="12pt"/>
    </style:style>
    <style:style style:name="P102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03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04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05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06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2pt" style:font-size-asian="12pt"/>
    </style:style>
    <style:style style:name="P107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08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09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10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11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2pt" style:font-size-asian="12pt"/>
    </style:style>
    <style:style style:name="P112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13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14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15" style:parent-style-name="Normalny" style:family="paragraph">
      <style:paragraph-properties fo:widows="0" fo:orphans="0" style:text-autospace="none" fo:line-height="150%"/>
      <style:text-properties fo:font-size="12pt" style:font-size-asian="12pt"/>
    </style:style>
    <style:style style:name="P116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17" style:parent-style-name="Normalny" style:family="paragraph">
      <style:paragraph-properties fo:widows="0" fo:orphans="0" style:text-autospace="none"/>
      <style:text-properties fo:color="#FF0000" fo:font-size="12pt" style:font-size-asian="12pt"/>
    </style:style>
    <style:style style:name="P118" style:parent-style-name="Normalny" style:family="paragraph">
      <style:paragraph-properties fo:widows="0" fo:orphans="0" style:text-autospace="none"/>
      <style:text-properties fo:color="#FF0000" fo:font-size="12pt" style:font-size-asian="12pt"/>
    </style:style>
    <style:style style:name="P119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20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21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22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23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24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25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26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27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28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29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30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31" style:parent-style-name="Normalny" style:family="paragraph">
      <style:paragraph-properties fo:widows="0" fo:orphans="0" style:text-autospace="none" fo:margin-left="2.95in" fo:text-indent="0.4916in">
        <style:tab-stops/>
      </style:paragraph-properties>
      <style:text-properties fo:font-size="12pt" style:font-size-asian="12pt"/>
    </style:style>
    <style:style style:name="P132" style:parent-style-name="Normalny" style:family="paragraph">
      <style:paragraph-properties fo:widows="0" fo:orphans="0" style:text-autospace="none"/>
      <style:text-properties fo:font-size="12pt" style:font-size-asian="12pt"/>
    </style:style>
    <style:style style:name="P133" style:parent-style-name="Normalny" style:family="paragraph">
      <style:paragraph-properties fo:text-align="center" fo:margin-left="3.9333in" fo:text-indent="0.4916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<text:span text:style-name="T2">.</text:span><text:span text:style-name="T3">...</text:span><text:span text:style-name="T4">.</text:span><text:span text:style-name="T5">...</text:span><text:span text:style-name="T6">.</text:span><text:span text:style-name="T7">...</text:span><text:span text:style-name="T8">.</text:span><text:span text:style-name="T9">...</text:span><text:span text:style-name="T10">.</text:span><text:span text:style-name="T11">...</text:span><text:span text:style-name="T12">.</text:span><text:span text:style-name="T13">...</text:span><text:span text:style-name="T14">.</text:span><text:span text:style-name="T15">...</text:span><text:span text:style-name="T16">.</text:span><text:span text:style-name="T17">...</text:span><text:span text:style-name="T18">.</text:span><text:span text:style-name="T19">...</text:span><text:span text:style-name="T20">.</text:span><text:span text:style-name="T21">...,</text:span><text:span text:style-name="T22"><text:s/></text:span><text:span text:style-name="T23">dn</text:span><text:span text:style-name="T24">i</text:span><text:span text:style-name="T25">a</text:span><text:span text:style-name="T26"><text:s/></text:span><text:span text:style-name="T27">.</text:span><text:span text:style-name="T28">.</text:span><text:span text:style-name="T29">...</text:span><text:span text:style-name="T30">.</text:span><text:span text:style-name="T31">...</text:span><text:span text:style-name="T32">.</text:span><text:span text:style-name="T33">...</text:span><text:span text:style-name="T34">.</text:span><text:span text:style-name="T35">...</text:span><text:span text:style-name="T36">.</text:span><text:span text:style-name="T37">...</text:span><text:span text:style-name="T38">.</text:span><text:span text:style-name="T39">.....</text:span><text:span text:style-name="T40">.</text:span><text:span text:style-name="T41">...</text:span><text:span text:style-name="T42">.</text:span><text:span text:style-name="T43">...</text:span><text:span text:style-name="T44">.</text:span><text:span text:style-name="T45">..</text:span></text:p>
      <text:p text:style-name="P46"/>
      <text:list text:style-name="LFO1">
        <text:list-item text:start-value="1">
          <text:p text:style-name="P47">Komornik Sądowy przy Sądzie Rejonowym</text:p>
        </text:list-item>
      </text:list>
      <text:list text:style-name="LFO1" text:continue-numbering="true">
        <text:list-item>
          <text:p text:style-name="P48">Poznań Grunwald i Jeżyce<text:s/>w Poznaniu</text:p>
        </text:list-item>
      </text:list>
      <text:list text:style-name="LFO1" text:continue-numbering="true">
        <text:list-item>
          <text:p text:style-name="P49">Marta Chałustowska-Ratajszczak</text:p>
        </text:list-item>
      </text:list>
      <text:p text:style-name="P50">ul. Poznańska 131 /2<text:line-break/>60-185 Skórzewo</text:p>
      <text:p text:style-name="P51"/>
      <text:p text:style-name="P52"/>
      <text:p text:style-name="P53"/>
      <text:p text:style-name="P54"><text:span text:style-name="T55">W</text:span><text:span text:style-name="T56">N</text:span><text:span text:style-name="T57">IO</text:span><text:span text:style-name="T58">S</text:span><text:span text:style-name="T59">E</text:span><text:span text:style-name="T60">K<text:s/></text:span><text:span text:style-name="T61">O WYKONANIE<text:s/></text:span><text:span text:style-name="T62">ZABEZPIECZENIA</text:span></text:p>
      <text:p text:style-name="P63"/>
      <text:p text:style-name="P64">Uprawniony</text:p>
      <text:p text:style-name="P65">Imię i nazwisko / nazwa<text:s/></text:p>
      <text:p text:style-name="P66">…………………………………………….………………………………………………………….</text:p>
      <text:p text:style-name="P67">Adres zamieszkania / siedziba<text:s/></text:p>
      <text:p text:style-name="P68">………………………………………………………………………………………………………..</text:p>
      <text:p text:style-name="P69">PESEL / KRS ……………………………… NIP ………………………..……<text:s/></text:p>
      <text:p text:style-name="P70">Telefon ……………………………………..</text:p>
      <text:p text:style-name="P71"/>
      <text:p text:style-name="P72">Obowiązany</text:p>
      <text:p text:style-name="P73">Imię i nazwisko / nazwa<text:s/></text:p>
      <text:p text:style-name="P74">………………………………………………………………………………………………………..</text:p>
      <text:p text:style-name="P75">Adres zamieszkania / siedziba<text:s/></text:p>
      <text:p text:style-name="P76">………………………………………………………………………………………………………..</text:p>
      <text:p text:style-name="P77">PESEL / KRS ……………………………… NIP ………………………..……<text:s/></text:p>
      <text:p text:style-name="P78">Telefon ………………………………..</text:p>
      <text:p text:style-name="P79"/>
      <text:p text:style-name="P80">Przedkładając wyrok / nakaz zapłaty / postanowienie Sądu<text:s/>………………………..………..…</text:p>
      <text:p text:style-name="P81"/>
      <text:p text:style-name="P82">w ……………………………………………….... sygn.. akt …………………………..……………</text:p>
      <text:p text:style-name="P83"/>
      <text:p text:style-name="P84">z dnia ………………………..r.<text:s/></text:p>
      <text:p text:style-name="P85"/>
      <text:p text:style-name="P86">wnoszę o wszczęcie postępowania w przedmiocie zabezpieczenia przeciwko obowiązanemu celem zabezpieczenia następujących należności:</text:p>
      <text:p text:style-name="P87"/>
      <text:p text:style-name="P88">1.<text:tab/>należności<text:s/>głównej …………………………… zł;</text:p>
      <text:p text:style-name="P89">2.<text:tab/>odsetek naliczanych od dnia …………………… do dnia zapłaty;</text:p>
      <text:p text:style-name="P90">3.<text:tab/>kosztów procesu ……………………………. …zł;</text:p>
      <text:p text:style-name="P91">4.<text:tab/>Inne ………………………………………….. …zł;</text:p>
      <text:p text:style-name="P92"/>
      <text:p text:style-name="P93"/>
      <text:p text:style-name="P94"/>
      <text:p text:style-name="P95">Zabezpieczenia należy dokonać poprzez zajęcie:<text:s/></text:p>
      <text:p text:style-name="P96"/>
      <text:p text:style-name="P97">1.<text:tab/>Ruchomości</text:p>
      <text:p text:style-name="P98">………………………………………………………………………………………………………</text:p>
      <text:p text:style-name="P99"><text:s/>(wymienić ruchomości oraz miejsce ich położenia)</text:p>
      <text:p text:style-name="P100"/>
      <text:p text:style-name="P101">2.<text:tab/>wynagrodzenia za pracę<text:s/></text:p>
      <text:p text:style-name="P102"/>
      <text:p text:style-name="P103">…………………………………………………………………………………………………………</text:p>
      <text:p text:style-name="P104">(wskazać nazwę oraz dokładny adres pracodawcy)</text:p>
      <text:p text:style-name="P105"/>
      <text:p text:style-name="P106">3.<text:tab/>rachunku bankowego<text:s/></text:p>
      <text:p text:style-name="P107"/>
      <text:p text:style-name="P108">…………………………………………………………………………………………………….</text:p>
      <text:p text:style-name="P109">(podać nazwę banku, oznaczenie oddziału oraz znany nr rachunku bankowego)</text:p>
      <text:p text:style-name="P110"/>
      <text:p text:style-name="P111">4.<text:tab/>wierzytelności lub innych praw majątkowych<text:s/></text:p>
      <text:p text:style-name="P112"/>
      <text:p text:style-name="P113">……………………………………………………………………………………………………..</text:p>
      <text:p text:style-name="P114">(wymienić przysługujące wierzytelności lub inne prawa)</text:p>
      <text:p text:style-name="P115"/>
      <text:p text:style-name="P116"/>
      <text:p text:style-name="P117">Uwaga!<text:s/></text:p>
      <text:p text:style-name="P118">Jeśli<text:s/>tytułem zabezpieczenia jest orzeczenie sądu, w którym sąd wskazał w jaki sposób ma nastąpić zabezpieczenie, możliwe jest zastosowanie tylko tego sposobu.</text:p>
      <text:p text:style-name="P119"/>
      <text:p text:style-name="P120"/>
      <text:p text:style-name="P121"/>
      <text:p text:style-name="P122">Załączniki:</text:p>
      <text:p text:style-name="P123"/>
      <text:p text:style-name="P124">1.<text:tab/>………………………………………….</text:p>
      <text:p text:style-name="P125">2.<text:tab/>………………………………………….</text:p>
      <text:p text:style-name="P126">3.<text:tab/>………………………………………….</text:p>
      <text:p text:style-name="P127"/>
      <text:p text:style-name="P128"/>
      <text:p text:style-name="P129"/>
      <text:p text:style-name="P130">.<text:tab/><text:tab/><text:tab/><text:tab/><text:tab/><text:tab/>.....................................................</text:p>
      <text:p text:style-name="P131">podpis uprawnionego</text:p>
      <text:p text:style-name="P132"/>
      <text:p text:style-name="P133"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fo:font-size="12pt" style:font-size-asian="12pt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line-height="150%"/>
      <style:text-properties fo:font-size="12pt" style:font-size-asian="12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mornik Kamil Kamiński</dc:title>
    <dc:subject/>
    <meta:initial-creator>Kamil Kamiński</meta:initial-creator>
    <dc:creator>Ratajszczak, Konrad</dc:creator>
    <meta:creation-date>2022-01-04T20:25:00Z</meta:creation-date>
    <dc:date>2022-02-13T21:07:00Z</dc:date>
    <meta:print-date>2003-01-22T18:28:00Z</meta:print-date>
    <meta:template xlink:href="Normal.dotm" xlink:type="simple"/>
    <meta:editing-cycles>8</meta:editing-cycles>
    <meta:editing-duration>PT480S</meta:editing-duration>
    <meta:document-statistic meta:page-count="1" meta:paragraph-count="4" meta:word-count="293" meta:character-count="2047" meta:row-count="14" meta:non-whitespace-character-count="1758"/>
  </office:meta>
</office:document-meta>
</file>