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fo:text-indent="2.9534in"/>
      <style:text-properties style:font-name="Calibri" style:font-name-complex="Calibri"/>
    </style:style>
    <style:style style:name="P2" style:parent-style-name="Normalny" style:family="paragraph">
      <style:paragraph-properties fo:keep-with-next="always" fo:text-align="justify" style:vertical-align="auto">
        <style:tab-stops>
          <style:tab-stop style:type="left" style:position="3.4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" style:parent-style-name="Normalny" style:family="paragraph">
      <style:paragraph-properties fo:keep-with-next="always" fo:text-align="justify" style:vertical-align="auto" fo:line-height="150%">
        <style:tab-stops>
          <style:tab-stop style:type="left" style:position="3.4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4" style:parent-style-name="Normalny" style:list-style-name="LFO3" style:family="paragraph">
      <style:paragraph-properties fo:keep-with-next="always" fo:text-align="justify" style:vertical-align="auto" fo:line-height="150%" fo:margin-left="2.95in" fo:text-indent="0in">
        <style:tab-stops>
          <style:tab-stop style:type="left" style:position="-2.95in"/>
          <style:tab-stop style:type="left" style:position="0.4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" style:parent-style-name="Normalny" style:family="paragraph">
      <style:paragraph-properties fo:text-align="justify" style:vertical-align="auto" fo:line-height="15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6" style:parent-style-name="Normalny" style:family="paragraph">
      <style:paragraph-properties fo:text-align="justify" style:vertical-align="auto" fo:line-height="15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" style:parent-style-name="Normalny" style:family="paragraph">
      <style:paragraph-properties style:vertical-align="auto" fo:line-height="150%" fo:margin-left="2.95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center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margin-top="0.0395in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style:font-weight-complex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 fo:margin-top="0.0395in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line-height="150%"/>
      <style:text-properties style:font-name="Times New Roman" style:font-name-complex="Times New Roman" fo:font-size="9pt" style:font-size-asian="9pt" style:font-size-complex="9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margin-top="0.0395in" fo:line-height="150%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style:font-weight-complex="bold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margin-top="0.0395in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margin-top="0.0395in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margin-top="0.0395in" fo:line-height="150%">
        <style:tab-stops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margin-top="0.0395in" fo:line-height="150%">
        <style:tab-stops>
          <style:tab-stop style:type="left" style:position="6.202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margin-top="0.0395in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style:text-autospace="none" fo:margin-top="0.0395in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43" style:parent-style-name="Standard" style:family="paragraph">
      <style:paragraph-properties style:text-autospace="none" fo:margin-top="0.0395in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44" style:parent-style-name="Standard" style:family="paragraph">
      <style:paragraph-properties style:text-autospace="none" fo:margin-top="0.0395in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45" style:parent-style-name="Standard" style:family="paragraph">
      <style:paragraph-properties style:text-autospace="none" fo:margin-top="0.0395in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46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47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48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49" style:parent-style-name="Standard" style:family="paragraph">
      <style:paragraph-properties style:text-autospace="none" fo:margin-bottom="0.0305in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51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52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53" style:parent-style-name="Standard" style:family="paragraph">
      <style:paragraph-properties style:text-autospace="none" fo:text-align="justify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5" style:parent-style-name="Standard" style:list-style-name="LFO4" style:family="paragraph">
      <style:paragraph-properties style:text-autospace="none" fo:line-height="150%">
        <style:tab-stops>
          <style:tab-stop style:type="right" style:leader-style="dotted" style:leader-text="." style:position="5.3909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P57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58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59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60" style:parent-style-name="Standard" style:list-style-name="LFO4" style:family="paragraph">
      <style:paragraph-properties style:text-autospace="none" fo:line-height="150%">
        <style:tab-stops>
          <style:tab-stop style:type="right" style:leader-style="dotted" style:leader-text="." style:position="5.3909in"/>
        </style:tab-stops>
      </style:paragraph-properties>
      <style:text-properties style:font-name="Times New Roman" style:font-name-complex="Times New Roman" fo:color="#000000"/>
    </style:style>
    <style:style style:name="P61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62" style:parent-style-name="Standard" style:family="paragraph">
      <style:paragraph-properties style:text-autospace="none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63" style:parent-style-name="Standard" style:family="paragraph">
      <style:paragraph-properties style:text-autospace="none" fo:text-align="justify" fo:line-height="150%">
        <style:tab-stops>
          <style:tab-stop style:type="right" style:leader-style="dotted" style:leader-text="." style:position="6.8909in"/>
        </style:tab-stops>
      </style:paragraph-properties>
      <style:text-properties style:font-name="Times New Roman" style:font-name-complex="Times New Roman" fo:color="#000000"/>
    </style:style>
    <style:style style:name="P64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65" style:parent-style-name="Standard" style:list-style-name="WW8Num2" style:family="paragraph">
      <style:paragraph-properties fo:text-align="justify" fo:margin-top="0.0395in" fo:line-height="150%" fo:margin-left="0in" fo:text-indent="-0.0076in">
        <style:tab-stops>
          <style:tab-stop style:type="left" style:position="0.1972in"/>
        </style:tab-stops>
      </style:paragraph-properties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list-style-name="WW8Num2" style:family="paragraph">
      <style:paragraph-properties fo:text-align="justify" fo:margin-top="0.0395in" fo:line-height="150%" fo:margin-left="0in" fo:text-indent="-0.0076in">
        <style:tab-stops>
          <style:tab-stop style:type="left" style:position="0.1972in"/>
        </style:tab-stops>
      </style:paragraph-properties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list-style-name="WW8Num2" style:family="paragraph">
      <style:paragraph-properties fo:text-align="justify" fo:margin-top="0.0395in" fo:line-height="150%" fo:margin-left="0in" fo:text-indent="-0.0076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list-style-name="WW8Num2" style:family="paragraph">
      <style:paragraph-properties fo:text-align="justify" fo:margin-top="0.0395in" fo:line-height="150%" fo:margin-left="0in" fo:text-indent="-0.0076in">
        <style:tab-stops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list-style-name="WW8Num2" style:family="paragraph">
      <style:paragraph-properties fo:text-align="justify" fo:margin-top="0.0395in" fo:line-height="150%" fo:margin-left="0in" fo:text-indent="-0.0076in">
        <style:tab-stops>
          <style:tab-stop style:type="left" style:position="0.1972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Standard" style:list-style-name="WW8Num2" style:family="paragraph">
      <style:paragraph-properties fo:text-align="justify" fo:margin-top="0.0395in" fo:line-height="150%" fo:margin-left="0in" fo:text-indent="-0.0076in">
        <style:tab-stops>
          <style:tab-stop style:type="left" style:position="0.1972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" style:list-style-name="WW8Num2" style:family="paragraph">
      <style:paragraph-properties fo:text-align="justify" fo:line-height="150%" fo:margin-left="0in" fo:text-indent="-0.0076in">
        <style:tab-stops>
          <style:tab-stop style:type="left" style:position="0.1972in"/>
          <style:tab-stop style:type="left" style:position="6.20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top="0.0395in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1972in"/>
          <style:tab-stop style:type="left" style:position="6.3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fo:color="#000000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5" style:parent-style-name="Domyślnaczcionkaakapitu" style:family="text">
      <style:text-properties style:font-name="Times New Roman" style:font-name-complex="Times New Roman" fo:color="#000000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fo:color="#000000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38" style:parent-style-name="Domyślnaczcionkaakapitu" style:family="text">
      <style:text-properties style:font-name="Times New Roman" style:font-name-complex="Times New Roman" fo:color="#000000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5" style:parent-style-name="Standard" style:family="paragraph">
      <style:paragraph-properties fo:margin-top="0.0395in" fo:line-height="150%"/>
      <style:text-properties style:font-name="Times New Roman" style:font-name-complex="Times New Roman"/>
    </style:style>
    <style:style style:name="P146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47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center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49" style:parent-style-name="Standard" style:family="paragraph">
      <style:paragraph-properties fo:text-align="end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51" style:parent-style-name="Standard" style:family="paragraph">
      <style:paragraph-properties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52" style:parent-style-name="Standard" style:family="paragraph">
      <style:paragraph-properties fo:text-align="end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1.1979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4" style:parent-style-name="Kolorowalistaakcent11" style:family="paragraph">
      <style:paragraph-properties fo:text-align="justify" fo:margin-top="0.0395in" fo:line-height="150%" fo:margin-left="0in">
        <style:tab-stops>
          <style:tab-stop style:type="left" style:position="1.1979in"/>
        </style:tab-stops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line-height="150%"/>
      <style:text-properties style:font-name="Times New Roman" style:font-name-complex="Times New Roman"/>
    </style:style>
    <style:style style:name="P156" style:parent-style-name="Standard" style:family="paragraph">
      <style:paragraph-properties style:text-autospace="none" fo:margin-bottom="0.1388in" fo:line-height="150%">
        <style:tab-stops>
          <style:tab-stop style:type="left" style:position="1.1979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........................................, dnia ......................................</text:p>
      <text:h text:style-name="P2" text:outline-level="1"/>
      <text:h text:style-name="P3" text:outline-level="1"/>
      <text:list text:style-name="LFO2">
        <text:list-item text:start-value="1">
          <text:p text:style-name="P4">Komornik Sądowy przy Sądzie Rejonowym</text:p>
        </text:list-item>
      </text:list>
      <text:p text:style-name="P5">Poznań Grunwald i Jeżyce<text:s/>w Poznaniu<text:s/></text:p>
      <text:p text:style-name="P6">Marta Chałustowska-Ratajszczak</text:p>
      <text:p text:style-name="P7"><text:span text:style-name="T8">ul. Poznańska 131/2<text:s/></text:span><text:span text:style-name="T9"><text:line-break/></text:span><text:span text:style-name="T10">60-185 Skórzewo</text:span></text:p>
      <text:p text:style-name="P11"/>
      <text:p text:style-name="P12">WNIOSEK O WSZCZĘCIE<text:s/>EGZEKUCJI<text:s/><text:line-break/>W CELU OPRÓŻNIENIA LOKALU MIESZKALNEGO</text:p>
      <text:p text:style-name="P13">ORAZ WYEGZEKWOWANIA ŚWIADCZENIA PIENIĘŻNEGO</text:p>
      <text:p text:style-name="P14"/>
      <text:p text:style-name="P15"><text:span text:style-name="T16">Wierzyciel</text:span><text:span text:style-name="T17"><text:s/></text:span><text:span text:style-name="T18">:<text:s/></text:span><text:span text:style-name="T19">............................................................................................................................................</text:span></text:p>
      <text:p text:style-name="P20">Zamieszkały : ..........................................................................................................................................</text:p>
      <text:p text:style-name="P21">PESEL : ............................................ REGON : ……….……………………………………………….</text:p>
      <text:p text:style-name="P22">KRS : …...................................... NIP : ....................................... Tel. : ...................................................</text:p>
      <text:p text:style-name="P23">rachunek bankowy, na który należy przekazywać wyegzekwowane należności:</text:p>
      <text:p text:style-name="P24">__ __ - __ __ __ __ - __ __ __ __ - __ __ __ __ - __ __ __ __ - __ __ __ __ - __ __ __ __<text:s/></text:p>
      <text:p text:style-name="P25"/>
      <text:p text:style-name="P26">………………………………………………………………………………………………………………………………</text:p>
      <text:p text:style-name="P27"><text:span text:style-name="T28"><text:s text:c="25"/></text:span><text:span text:style-name="T29"><text:s text:c="61"/>(nazwa banku)</text:span></text:p>
      <text:p text:style-name="P30"/>
      <text:p text:style-name="P31"><text:span text:style-name="T32">Dłużnik</text:span><text:span text:style-name="T33"><text:s/>:</text:span><text:span text:style-name="T34"><text:s/></text:span><text:span text:style-name="T35">................................................................................................................................................</text:span></text:p>
      <text:p text:style-name="P36">Zamieszkały : .........................................................................................................................................</text:p>
      <text:p text:style-name="P37">PESEL: : ............................................. REGON : ….............................................................................</text:p>
      <text:p text:style-name="P38">KRS : …........................................ NIP : ......................................... Tel. : ............................................</text:p>
      <text:p text:style-name="P39">Imiona rodziców: …...............................................................................................................................</text:p>
      <text:p text:style-name="P40"/>
      <text:p text:style-name="P41">Załączając tytuł wykonawczy, który stanowi ….................................................................................... z dnia ….......................... Sygn. Akt ….................................................................................................</text:p>
      <text:p text:style-name="P42">na podstawie, którego dłużnik wraz z następującymi osobami: …........................................................</text:p>
      <text:p text:style-name="P43">…..........................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.......................</text:p>
      <text:p text:style-name="P45"/>
      <text:p text:style-name="P46">ma opróżnić lokal mieszkalny w ………………................ ul...............................................................</text:p>
      <text:p text:style-name="P47">oraz zapłacić na rzecz wierzyciela kwotę: ………………....z odsetkami od ……………………. Do dnia zapłaty.</text:p>
      <text:p text:style-name="P48"/>
      <text:p text:style-name="P49">Wnoszę o:</text:p>
      <text:p text:style-name="P50">wszczęcie egzekucji poprzez wezwanie dłużnika do dobrowolnego opróżnienia zajmowanego</text:p>
      <text:p text:style-name="P51">lokalu mieszkalnego położonego w<text:s/><text:tab/>……………..</text:p>
      <text:p text:style-name="P52">przy ul. …………………………………………………… składającego się z<text:s/><text:tab/>….......... izb, a po bezskutecznym upływie terminu o przymusowe usunięcie dłużnika z powyższego lokalu.</text:p>
      <text:p text:style-name="P53"/>
      <text:p text:style-name="P54">Oświadczam, że:<text:s/></text:p>
      <text:list text:style-name="LFO4" text:continue-numbering="true">
        <text:list-item>
          <text:p text:style-name="P55"><text:span text:style-name="T56"><text:s/>dłużnikowi przysługuje prawo do lokalu socjalnego*</text:span></text:p>
        </text:list-item>
      </text:list>
      <text:p text:style-name="P57">W związku z powyższym jako lokal socjalny wskazuję lokal położony w<text:s/><text:tab/></text:p>
      <text:p text:style-name="P58">…………………………. przy ul. ……………………………………………. nr<text:s/><text:tab/></text:p>
      <text:p text:style-name="P59"/>
      <text:list text:style-name="LFO4" text:continue-numbering="true">
        <text:list-item>
          <text:p text:style-name="P60"><text:s/>dłużnikowi nie przysługuje prawo do lokalu socjalnego*</text:p>
        </text:list-item>
      </text:list>
      <text:p text:style-name="P61">W związku z powyższym wskazuję pomieszczenie tymczasowe położone<text:s/><text:tab/></text:p>
      <text:p text:style-name="P62">…………………………. przy ul. ……………………………………………. nr<text:s/><text:tab/></text:p>
      <text:p text:style-name="P63"/>
      <text:p text:style-name="P64">Ponadto wnoszę o wszczęcie egzekucji świadczeń pieniężnych w celu wyegzekwowania od<text:s/>dłużnika:</text:p>
      <text:list text:style-name="WW8Num2">
        <text:list-item text:start-value="1">
          <text:p text:style-name="P65"><text:span text:style-name="T66">kwoty</text:span><text:span text:style-name="T67"><text:s/>….............................................................................................................................................</text:span></text:p>
        </text:list-item>
        <text:list-item>
          <text:p text:style-name="P68"><text:span text:style-name="T69">odsetek od<text:s/></text:span><text:span text:style-name="T70">….....................................................................................</text:span><text:span text:style-name="T71">.....................<text:s/></text:span><text:span text:style-name="T72">do dnia zapłaty</text:span></text:p>
        </text:list-item>
        <text:list-item>
          <text:p text:style-name="P73"><text:span text:style-name="T74">kosztów procesu<text:s/></text:span><text:span text:style-name="T75">…............................................................................................................................</text:span></text:p>
        </text:list-item>
        <text:list-item>
          <text:p text:style-name="P76"><text:span text:style-name="T77">kosztów zastępstwa procesowego</text:span><text:span text:style-name="T78"><text:s/></text:span><text:span text:style-name="T79">…................................................................................................</text:span></text:p>
        </text:list-item>
        <text:list-item>
          <text:p text:style-name="P80"><text:span text:style-name="T81">kosztów zastępstwa prawnego w postępowaniu egzekucyjnym<text:s/></text:span><text:span text:style-name="T82">…................................................</text:span></text:p>
        </text:list-item>
        <text:list-item>
          <text:p text:style-name="P83"><text:span text:style-name="T84">kosztów klauzuli wykonalności<text:s/></text:span><text:span text:style-name="T85">….....................</text:span><text:span text:style-name="T86">..............................................................................</text:span></text:p>
        </text:list-item>
        <text:list-item>
          <text:p text:style-name="P87">kosztów egzekucyjnych</text:p>
        </text:list-item>
      </text:list>
      <text:p text:style-name="P88"/>
      <text:p text:style-name="P89">Wnoszę o egzekucję z:</text:p>
      <text:p text:style-name="P90"><text:span text:style-name="T91">-</text:span><text:span text:style-name="T92"><text:tab/></text:span><text:span text:style-name="T93">wynagrodzenia za pracę dłużnika</text:span><text:span text:style-name="T94"><text:s/></text:span><text:span text:style-name="T95">(wg ustaleń komornika) - podać jakie (jeśli są znane)</text:span><text:span text:style-name="T96">: …..........................................</text:span><text:span text:style-name="T97">......................................................................................................</text:span></text:p>
      <text:p text:style-name="P98"><text:span text:style-name="T99">-</text:span><text:span text:style-name="T100"><text:tab/></text:span><text:span text:style-name="T101">rachunków bankowych dłużnika</text:span><text:span text:style-name="T102"><text:s/></text:span><text:span text:style-name="T103">(wg ustaleń komornika) - podać jakie</text:span><text:span text:style-name="T104"><text:s/></text:span><text:span text:style-name="T105">(jeśli są znane)</text:span><text:span text:style-name="T106">: …..................................................................</text:span><text:span text:style-name="T107">..............................................................................</text:span></text:p>
      <text:p text:style-name="P108"><text:span text:style-name="T109">-</text:span><text:span text:style-name="T110"><text:tab/></text:span><text:span text:style-name="T111">ruchomości dłużnika</text:span><text:span text:style-name="T112"><text:s/></text:span><text:span text:style-name="T113">(wg ustaleń komornika) - podać jakie (jeśli są znane)</text:span><text:span text:style-name="T114">: …...................................................................................................</text:span><text:span text:style-name="T115">..............................................</text:span></text:p>
      <text:p text:style-name="P116"><text:span text:style-name="T117">-</text:span><text:span text:style-name="T118"><text:tab/></text:span><text:span text:style-name="T119">wierzytelności dłużnika</text:span><text:span text:style-name="T120"><text:s/></text:span><text:span text:style-name="T121">(wg ustaleń komornika) - podać jakie (jeśli są znane)</text:span><text:span text:style-name="T122">: …...............................................................................................................................</text:span><text:span text:style-name="T123">..................</text:span></text:p>
      <text:p text:style-name="P124"><text:span text:style-name="T125">-</text:span><text:span text:style-name="T126"><text:tab/></text:span><text:span text:style-name="T127">innych praw majątkowych</text:span><text:span text:style-name="T128"><text:s/></text:span><text:span text:style-name="T129">(wg ustaleń komornika) - podać jakie (jeśli są znane)</text:span><text:span text:style-name="T130">: …................................................................................................................................................</text:span></text:p>
      <text:p text:style-name="P131"><text:span text:style-name="T132">-</text:span><text:span text:style-name="T133"><text:tab/></text:span><text:span text:style-name="T134">nierucho</text:span><text:span text:style-name="T135">mości dłużnika</text:span><text:span text:style-name="T136"><text:s/></text:span><text:span text:style-name="T137">(wg ustaleń komornika) -<text:s/></text:span><text:span text:style-name="T138">podać jakie (jeśli są znane)</text:span><text:span text:style-name="T139">: ................................</text:span></text:p>
      <text:p text:style-name="P140">…............................................................................................................................................................</text:p>
      <text:p text:style-name="P141"/>
      <text:p text:style-name="P142">Inne informacje o dłużniku : ….............................................................................................................</text:p>
      <text:p text:style-name="P143">…...........................................................................................................................................................</text:p>
      <text:p text:style-name="P144"/>
      <text:p text:style-name="P145"/>
      <text:p text:style-name="P146">Jednocześnie oświadczam, iż wyboru komornika<text:s/>dokonałem na podstawie art. 10.1 ustawy z dnia 22 marca 2018 r. o komornikach sądowych</text:p>
      <text:p text:style-name="P147"/>
      <text:p text:style-name="P148"/>
      <text:p text:style-name="P149">…………………………………………….</text:p>
      <text:p text:style-name="P150"><text:tab/><text:tab/><text:tab/><text:tab/><text:tab/><text:tab/><text:tab/><text:s text:c="10"/>(czytelny podpis)</text:p>
      <text:p text:style-name="P151"/>
      <text:p text:style-name="P152"/>
      <text:p text:style-name="P153">Załączniki:</text:p>
      <text:p text:style-name="P154">- oryginał tytułu wykonawczego</text:p>
      <text:p text:style-name="P155"/>
      <text:p text:style-name="P156"><text:span text:style-name="T157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nrad Ratajszczak</meta:initial-creator>
    <dc:creator>Ratajszczak, Konrad</dc:creator>
    <meta:creation-date>2021-12-28T20:17:00Z</meta:creation-date>
    <dc:date>2022-02-13T21:17:00Z</dc:date>
    <meta:template xlink:href="Normal.dotm" xlink:type="simple"/>
    <meta:editing-cycles>11</meta:editing-cycles>
    <meta:editing-duration>PT2340S</meta:editing-duration>
    <meta:document-statistic meta:page-count="1" meta:paragraph-count="12" meta:word-count="917" meta:character-count="6411" meta:row-count="45" meta:non-whitespace-character-count="5506"/>
  </office:meta>
</office:document-meta>
</file>