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left="3.5263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letter-spacing="-0.0013in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letter-spacing="-0.0013in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letter-spacing="-0.0013in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letter-spacing="-0.0013in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etter-spacing="-0.0013in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letter-spacing="-0.0013in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letter-spacing="-0.0013in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letter-spacing="-0.0013in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letter-spacing="-0.0013in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etter-spacing="-0.0013in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etter-spacing="-0.0006in"/>
    </style:style>
    <style:style style:name="T23" style:parent-style-name="Domyślnaczcionkaakapitu" style:family="text">
      <style:text-properties style:font-name="Calibri" style:font-name-complex="Calibri" fo:letter-spacing="0.0006in"/>
    </style:style>
    <style:style style:name="T24" style:parent-style-name="Domyślnaczcionkaakapitu" style:family="text">
      <style:text-properties style:font-name="Calibri" style:font-name-complex="Calibri" fo:letter-spacing="-0.0013in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letter-spacing="0.0006in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etter-spacing="-0.0013in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letter-spacing="-0.0013in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etter-spacing="-0.0013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etter-spacing="-0.0013in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etter-spacing="-0.0013in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etter-spacing="-0.0013in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etter-spacing="-0.0013in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etter-spacing="-0.0013in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etter-spacing="-0.0013in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keep-with-next="always" fo:text-align="justify" fo:margin-left="2.95in" fo:text-indent="0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keep-with-next="always" fo:text-align="justify" fo:line-height="150%" fo:margin-left="2.95in" fo:text-indent="0in">
        <style:tab-stops>
          <style:tab-stop style:type="left" style:position="-2.95in"/>
          <style:tab-stop style:type="left" style:position="0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Akapitzlistą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fo:line-height="150%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line-height="150%" fo:margin-left="2.95in">
        <style:tab-stops/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margin-top="0.0083in" fo:line-height="0.1805in"/>
      <style:text-properties style:font-name="Calibri" style:font-name-complex="Calibri" fo:font-size="13pt" style:font-size-asian="13pt" style:font-size-complex="13pt"/>
    </style:style>
    <style:style style:name="P56" style:parent-style-name="Normalny" style:family="paragraph">
      <style:paragraph-properties fo:widows="0" fo:orphans="0" style:text-autospace="none" fo:margin-top="0.0062in" fo:line-height="0.1041in"/>
      <style:text-properties style:font-name="Calibri" style:font-name-complex="Calibri" fo:font-size="7.5pt" style:font-size-asian="7.5pt" style:font-size-complex="7.5pt"/>
    </style:style>
    <style:style style:name="P57" style:parent-style-name="Normalny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58" style:parent-style-name="Normalny" style:family="paragraph">
      <style:paragraph-properties fo:widows="0" fo:orphans="0" style:text-autospace="none" fo:text-align="center" fo:margin-right="-0.0006in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Normalny" style:family="paragraph">
      <style:text-properties fo:font-size="12pt" style:font-size-asian="12pt" style:font-size-complex="12pt"/>
    </style:style>
    <style:style style:name="P84" style:parent-style-name="Normalny" style:family="paragraph">
      <style:text-properties fo:font-size="12pt" style:font-size-asian="12pt" style:font-size-complex="12pt"/>
    </style:style>
    <style:style style:name="P8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8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Normalny" style:family="paragraph">
      <style:text-properties fo:font-size="12pt" style:font-size-asian="12pt" style:font-size-complex="12pt"/>
    </style:style>
    <style:style style:name="P103" style:parent-style-name="Normalny" style:family="paragraph">
      <style:text-properties fo:font-size="12pt" style:font-size-asian="12pt" style:font-size-complex="12pt"/>
    </style:style>
    <style:style style:name="P104" style:parent-style-name="Normalny" style:family="paragraph">
      <style:text-properties fo:font-size="12pt" style:font-size-asian="12pt" style:font-size-complex="12pt"/>
    </style:style>
    <style:style style:name="P105" style:parent-style-name="Normalny" style:family="paragraph">
      <style:text-properties fo:font-size="12pt" style:font-size-asian="12pt" style:font-size-complex="12pt"/>
    </style:style>
    <style:style style:name="P106" style:parent-style-name="Normalny" style:family="paragraph">
      <style:text-properties fo:font-size="12pt" style:font-size-asian="12pt" style:font-size-complex="12pt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.</text:span><text:span text:style-name="T3">...</text:span><text:span text:style-name="T4">.</text:span><text:span text:style-name="T5">...</text:span><text:span text:style-name="T6">.</text:span><text:span text:style-name="T7">...</text:span><text:span text:style-name="T8">.</text:span><text:span text:style-name="T9">...</text:span><text:span text:style-name="T10">.</text:span><text:span text:style-name="T11">...</text:span><text:span text:style-name="T12">.</text:span><text:span text:style-name="T13">...</text:span><text:span text:style-name="T14">.</text:span><text:span text:style-name="T15">...</text:span><text:span text:style-name="T16">.</text:span><text:span text:style-name="T17">...</text:span><text:span text:style-name="T18">.</text:span><text:span text:style-name="T19">...</text:span><text:span text:style-name="T20">.</text:span><text:span text:style-name="T21">...,</text:span><text:span text:style-name="T22"><text:s/></text:span><text:span text:style-name="T23">dn</text:span><text:span text:style-name="T24">i</text:span><text:span text:style-name="T25">a</text:span><text:span text:style-name="T26"><text:s/></text:span><text:span text:style-name="T27">.</text:span><text:span text:style-name="T28">.</text:span><text:span text:style-name="T29">...</text:span><text:span text:style-name="T30">.</text:span><text:span text:style-name="T31">...</text:span><text:span text:style-name="T32">.</text:span><text:span text:style-name="T33">...</text:span><text:span text:style-name="T34">.</text:span><text:span text:style-name="T35">...</text:span><text:span text:style-name="T36">.</text:span><text:span text:style-name="T37">...</text:span><text:span text:style-name="T38">.</text:span><text:span text:style-name="T39">.....</text:span><text:span text:style-name="T40">.</text:span><text:span text:style-name="T41">...</text:span><text:span text:style-name="T42">.</text:span><text:span text:style-name="T43">...</text:span><text:span text:style-name="T44">.</text:span><text:span text:style-name="T45">..</text:span></text:p>
      <text:p text:style-name="P46"/>
      <text:list text:style-name="LFO1" text:continue-numbering="true">
        <text:list-item>
          <text:p text:style-name="P47"/>
        </text:list-item>
        <text:list-item>
          <text:p text:style-name="P48">Komornik Sądowy przy Sądzie Rejonowym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9"><text:s text:c="77"/>Poznań Grunwald i Jeżyce w Poznani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Marta Chałustowska-Ratajszczak</text:p>
      <text:p text:style-name="P51"><text:span text:style-name="T52">ul. Poznańska 131 /2</text:span><text:span text:style-name="T53"><text:line-break/></text:span><text:span text:style-name="T54">60-185 Skórzewo</text:span></text:p>
      <text:p text:style-name="P55"/>
      <text:p text:style-name="P56"/>
      <text:p text:style-name="P57"/>
      <text:p text:style-name="P58"><text:span text:style-name="T59">W</text:span><text:span text:style-name="T60">N</text:span><text:span text:style-name="T61">IO</text:span><text:span text:style-name="T62">S</text:span><text:span text:style-name="T63">E</text:span><text:span text:style-name="T64">K<text:s/></text:span><text:span text:style-name="T65">O WSZCZĘCIE POSTĘPOWANIA EGZEKUCYJNEGO</text:span></text:p>
      <text:p text:style-name="Normalny"/>
      <text:p text:style-name="Normalny"/>
      <text:p text:style-name="P66">Wierzyciel</text:p>
      <text:p text:style-name="P67">Imię i nazwisko / nazwa …………………………………………….……………………………………………………………</text:p>
      <text:p text:style-name="P68"/>
      <text:p text:style-name="P69">Adres zamieszkania / siedziba …………………………………………………………………………………………………………</text:p>
      <text:p text:style-name="P70"/>
      <text:p text:style-name="P71">PESEL / KRS ……………………………… NIP ………………………..…… Telefon ……………</text:p>
      <text:p text:style-name="P72"/>
      <text:p text:style-name="P73"/>
      <text:p text:style-name="P74">Dłużnik</text:p>
      <text:p text:style-name="P75">Imię i nazwisko / nazwa …………………………………………….……………………………………………………….......</text:p>
      <text:p text:style-name="P76"/>
      <text:p text:style-name="P77">Adres zamieszkania / siedziba …………………………………………………………………………………………………………</text:p>
      <text:p text:style-name="P78"/>
      <text:p text:style-name="P79">PESEL / KRS ……………………………… NIP ………………………..…… Telefon …………...</text:p>
      <text:p text:style-name="P80"/>
      <text:p text:style-name="P81"/>
      <text:p text:style-name="P82">Przedkładając wyrok / nakaz zapłaty / protokół ugody / postanowienie* Sądu ….…………………..…………………………………………………………………………………</text:p>
      <text:p text:style-name="P83"/>
      <text:p text:style-name="P84">w ……………………………………………….... sygn.. akt ………………………….. <text:s/>z dnia ………………………..r.<text:s/></text:p>
      <text:p text:style-name="P85"/>
      <text:p text:style-name="P86">zaopatrzony w klauzulę wykonalności wnoszę o wszczęcie postępowania egzekucyjnego przeciwko dłużnikowi celem wyegzekwowania następujących<text:s/>należności:</text:p>
      <text:p text:style-name="P87">1.<text:tab/>należności głównej …………………………………………zł;</text:p>
      <text:p text:style-name="P88">2.<text:tab/>odsetek naliczanych od dnia …………………..…… do dnia zapłaty;</text:p>
      <text:p text:style-name="P89">3.<text:tab/>kosztów procesu …………………………………………… zł;</text:p>
      <text:p text:style-name="P90">4.<text:tab/>kosztów klauzuli ……………………………………………. zł;</text:p>
      <text:p text:style-name="P91">5.<text:tab/>kosztów postępowanie egzekucyjnego, które powstaną w toku egzekucji.</text:p>
      <text:p text:style-name="P92">6.<text:tab/>Inne …………………………………………………………………. zł;</text:p>
      <text:p text:style-name="P93"/>
      <text:p text:style-name="P94">Egzekucję należy prowadzić zgodnie z art. 799 §1 kpc., według wszystkich dopuszczalnych sposobów. Jednocześnie wskazuję majątek dłużnika i wnoszę o jego zajęcie:</text:p>
      <text:p text:style-name="P95">…………………………………………………………………………………………………………</text:p>
      <text:p text:style-name="P96"/>
      <text:p text:style-name="P97">Nadto, wierzyciel wnosi o skierowanie zapytania do systemu Ognivo, ZUS, CEPiK i zajęcie ustalonych w ten sposób składników majątku dłużnika. Ponadto wierzyciel wnosi o skierowanie zapytania do …………………………………………………………………………………………………………</text:p>
      <text:p text:style-name="P98"/>
      <text:p text:style-name="P99">Wnoszę o przekazywanie wyegzekwowanych kwot przelewem na rachunek bankowy w banku:<text:s/></text:p>
      <text:p text:style-name="P100">……………………………………………………………….<text:s/></text:p>
      <text:p text:style-name="P101">Numer rachunku bankowego: _ _ - _ _ _ _ - _ _ _ _ - _ _ _ _ - _ _ _ _ - _ _ _ _ - _ _ _ _</text:p>
      <text:p text:style-name="P102"/>
      <text:p text:style-name="P103">lub przekazem na adres:*</text:p>
      <text:p text:style-name="P104"/>
      <text:p text:style-name="P105">…………………………………………………………………………………………………………</text:p>
      <text:p text:style-name="P106"/>
      <text:p text:style-name="P107"/>
      <text:p text:style-name="P108">Oświadczam, że dokonuję wyboru Komornika Sądowego przy Sądzie Rejonowym w Poznaniu Marty Chałustowska-Ratajszczak do prowadzenia egzekucji zgodnie z art. 10 ust. 1 i 3 ustawy z dnia 22 marca 2018 roku o komornikach sądowych Dz. U. 2018 poz. 771.*</text:p>
      <text:p text:style-name="P109"/>
      <text:p text:style-name="P110">Oświadczam, że wyrażam zgodę na zmianę przeznaczenia zaliczki na doręczenie korespondencji w celu pokrycia innych wydatków wynikających z art. 6 ustawy z dnia 25 kwietnia 2018 roku o kosztach komorniczych Dz. U. 2018 poz. 770.</text:p>
      <text:p text:style-name="P111"/>
      <text:p text:style-name="P112">Oświadczam, że zostałem(am) pouczony(a) zgodnie z art.136 k.p.c. o obowiązku zawiadomienia o każdej zmianie miejsca swojego zamieszkania i wiem, że w razie zaniedbania tego obowiązku pisma kierowane do mojej osoby pozostaną w aktach sprawy ze skutkiem doręczenia.</text:p>
      <text:p text:style-name="P113"/>
      <text:p text:style-name="P114"/>
      <text:p text:style-name="P115"/>
      <text:p text:style-name="P116"/>
      <text:p text:style-name="P117">..........................................................</text:p>
      <text:p text:style-name="P118"><text:s text:c="109"/>(podpis wierzyciela(ki)</text:p>
      <text:p text:style-name="P119"/>
      <text:p text:style-name="Normalny"><text:span text:style-name="T120">* 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fo:font-size="12pt" style:font-size-asian="12pt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line-height="150%"/>
      <style:text-properties fo:font-size="12pt" style:font-size-asian="12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mornik Kamil Kamiński</dc:title>
    <dc:subject/>
    <meta:initial-creator>Kamil Kamiński</meta:initial-creator>
    <dc:creator>Ratajszczak, Konrad</dc:creator>
    <meta:creation-date>2022-01-04T20:24:00Z</meta:creation-date>
    <dc:date>2022-02-13T21:05:00Z</dc:date>
    <meta:print-date>2003-01-22T18:28:00Z</meta:print-date>
    <meta:template xlink:href="Normal.dotm" xlink:type="simple"/>
    <meta:editing-cycles>9</meta:editing-cycles>
    <meta:editing-duration>PT2100S</meta:editing-duration>
    <meta:document-statistic meta:page-count="1" meta:paragraph-count="6" meta:word-count="442" meta:character-count="3088" meta:row-count="22" meta:non-whitespace-character-count="2652"/>
  </office:meta>
</office:document-meta>
</file>