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.1388in" fo:line-height="115%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keep-with-next="always" fo:widows="2" fo:orphans="2" fo:text-align="justify" style:vertical-align="auto" fo:margin-left="2.95in" fo:text-indent="0.0034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family="paragraph">
      <style:paragraph-properties fo:keep-with-next="always" fo:widows="2" fo:orphans="2" fo:text-align="justify" style:vertical-align="auto" fo:margin-left="2.95in" fo:text-indent="0.0034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 fo:margin-left="2.9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style:vertical-align="auto" fo:margin-left="2.9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Normal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" style:parent-style-name="Normal" style:family="paragraph">
      <style:paragraph-properties style:line-height-at-least="0.25in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4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Normal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2.3618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1" style:parent-style-name="Normal" style:family="paragraph">
      <style:paragraph-properties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Default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5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0" style:parent-style-name="Default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4" style:parent-style-name="Default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67" style:parent-style-name="Default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1" style:parent-style-name="Default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74" style:parent-style-name="Default" style:family="paragraph">
      <style:paragraph-properties fo:text-align="justify" fo:line-height="150%"/>
      <style:text-properties style:font-name="Calibri" style:font-name-complex="Calibri" fo:font-size="10.5pt" style:font-size-asian="10.5pt" style:font-size-complex="10.5pt"/>
    </style:style>
    <style:style style:name="P75" style:parent-style-name="Default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80" style:parent-style-name="Default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2" style:parent-style-name="wnisekegzekucyjny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3" style:parent-style-name="wnisekegzekucyjny" style:family="paragraph">
      <style:paragraph-properties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8"/></text:span><text:span text:style-name="T3"><text:tab/></text:span><text:span text:style-name="T4"><text:tab/></text:span><text:span text:style-name="T5"><text:tab/></text:span><text:span text:style-name="T6"><text:tab/><text:s text:c="7"/></text:span><text:span text:style-name="T7"><text:s text:c="5"/>…………………………….., dnia …....................................</text:span></text:p>
      <text:list text:style-name="LFO1">
        <text:list-item text:start-value="1">
          <text:p text:style-name="P8">Komornik Sądowy przy Sądzie Rejonowym</text:p>
        </text:list-item>
        <text:list-item>
          <text:p text:style-name="P9">Poznań Grunwald i Jeżyce w Poznaniu</text:p>
        </text:list-item>
      </text:list>
      <text:p text:style-name="P10">Marta<text:s/>Chałustowska-Ratajszczak</text:p>
      <text:p text:style-name="P11"><text:span text:style-name="T12">ul. Poznańska 131</text:span><text:span text:style-name="T13">/2</text:span><text:span text:style-name="T14"><text:line-break/></text:span><text:span text:style-name="T15">60-185 Skórzewo</text:span></text:p>
      <text:p text:style-name="P16"/>
      <text:p text:style-name="P17"><text:span text:style-name="T18">sygnatura akt KM</text:span><text:span text:style-name="T19">............./..........</text:span></text:p>
      <text:p text:style-name="P20"/>
      <text:p text:style-name="P21">WNIOSEK WIERZYCIELA</text:p>
      <text:p text:style-name="P22">O WSZCZĘCIE EGZEKUCJI Z NIERUCHOMOŚCI</text:p>
      <text:p text:style-name="P23"/>
      <text:p text:style-name="P24"/>
      <text:p text:style-name="P25"><text:span text:style-name="T26">1. Wierzyciel</text:span><text:span text:style-name="T27"><text:s/></text:span><text:span text:style-name="T28">.......................................................................................................................................................</text:span></text:p>
      <text:p text:style-name="P29">(nazwisko i imię/nazwa)</text:p>
      <text:p text:style-name="P30"/>
      <text:p text:style-name="P31"><text:span text:style-name="T32">adres: ........................................................................</text:span><text:span text:style-name="T33">...........................................................................................</text:span></text:p>
      <text:p text:style-name="P34"><text:span text:style-name="T35">(adres: kod pocztowy, miejscowość, ulica</text:span><text:span text:style-name="T36">)</text:span></text:p>
      <text:p text:style-name="P37"/>
      <text:p text:style-name="P38"><text:s text:c="175"/></text:p>
      <text:p text:style-name="P39"><text:span text:style-name="T40">2. Dłużnik</text:span><text:span text:style-name="T41">......................................................................</text:span><text:span text:style-name="T42">.......................................................................................<text:s/></text:span><text:span text:style-name="T43">(nazwisko i imię/nazwa)</text:span></text:p>
      <text:p text:style-name="P44">Nr PESEL/KRS/REGON/NIP ................................</text:p>
      <text:p text:style-name="P45"/>
      <text:p text:style-name="P46"><text:span text:style-name="T47">adres:<text:s/></text:span><text:span text:style-name="T48">..................................................................................................................................................................</text:span></text:p>
      <text:p text:style-name="P49">(adres: kod pocztowy, miejscowość, ulica, numer domu)</text:p>
      <text:p text:style-name="P50"><text:s/></text:p>
      <text:p text:style-name="P51"><text:s/></text:p>
      <text:p text:style-name="P52"><text:span text:style-name="T53"><text:tab/>Wnoszę o<text:s/></text:span><text:span text:style-name="T54">wszczęcie egzekucji z<text:s/></text:span><text:span text:style-name="T55">nieruchomości (odrębna własność lokalu, własność domu jednorodzinnego, współwłasność, spółdzielcze własnościowe prawo do lokalu, użytkowanie wieczyste, współużytkowanie wieczyste):<text:s/></text:span></text:p>
      <text:p text:style-name="P56"><text:span text:style-name="T57">-numer księgi wieczystej: <text:s/></text:span><text:span text:style-name="T58">….......................</text:span><text:span text:style-name="T59">.................................................................................................................</text:span></text:p>
      <text:p text:style-name="P60"><text:span text:style-name="T61">-Sąd Rejonowy prowadzący KW:</text:span><text:span text:style-name="T62">….................................................................................................................</text:span><text:span text:style-name="T63">.............</text:span></text:p>
      <text:p text:style-name="P64"><text:span text:style-name="T65">-Spółdzielnia Mieszkaniowa prowadząca rejestr ewidencji lokali własnościowych:</text:span><text:span text:style-name="T66"><text:s/>….............................................</text:span></text:p>
      <text:p text:style-name="P67"><text:span text:style-name="T68"><text:s/></text:span><text:span text:style-name="T69">…..................................................................................................................</text:span><text:span text:style-name="T70">................................................................</text:span></text:p>
      <text:p text:style-name="P71"><text:span text:style-name="T72">-położenie nieruchomości:</text:span><text:span text:style-name="T73">..........................................................................................................................................</text:span></text:p>
      <text:p text:style-name="P74"/>
      <text:p text:style-name="P75"><text:span text:style-name="T76"><text:s/>Wnoszę o<text:s/></text:span><text:span text:style-name="T77">egzekucję według przepisów art. 1013 ind. 1 i nast. kpc<text:s/></text:span><text:span text:style-name="T78">/uproszczona egzekucja z nieruchomości/</text:span><text:span text:style-name="T79"><text:s/>: <text:s/>………………………………………………………………………………………………………………………………………………</text:span>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…..…................................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(czytelny podpis wierzyciela /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pełnom</text:span><text:span text:style-name="T114">ocnika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v (WE)" svg:font-family="Antique Olv (WE)" style:font-family-generic="swiss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ntique Olv (WE)" style:font-name-asian="Times New Roman" style:font-name-complex="Antique Olv (WE)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 Narrow" style:font-name-asian="Times New Roman" style:font-name-complex="Arial Narrow" fo:color="#000000" style:language-complex="ar" style:country-complex="SA" fo:hyphenate="false"/>
    </style:style>
    <style:style style:name="wnisekegzekucyjny" style:display-name="wnisek egzekucyjny" style:family="paragraph" style:parent-style-name="Normal">
      <style:text-properties style:font-name="Arial Narrow" style:font-name-complex="Arial Narrow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Matusiak</meta:initial-creator>
    <dc:creator>Ratajszczak, Konrad</dc:creator>
    <meta:creation-date>2021-12-28T19:59:00Z</meta:creation-date>
    <dc:date>2022-02-13T19:48:00Z</dc:date>
    <meta:template xlink:href="Normal" xlink:type="simple"/>
    <meta:editing-cycles>11</meta:editing-cycles>
    <meta:editing-duration>PT960S</meta:editing-duration>
    <meta:document-statistic meta:page-count="1" meta:paragraph-count="5" meta:word-count="386" meta:character-count="2702" meta:row-count="19" meta:non-whitespace-character-count="2321"/>
  </office:meta>
</office:document-meta>
</file>