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Normalny" style:list-style-name="LFO2" style:family="paragraph">
      <style:paragraph-properties fo:keep-with-next="always" fo:widows="2" fo:orphans="2" fo:text-align="justify" style:vertical-align="auto" fo:line-height="150%" fo:margin-left="2.95in" fo:text-indent="0in">
        <style:tab-stops>
          <style:tab-stop style:type="left" style:position="-2.95in"/>
          <style:tab-stop style:type="left" style:position="0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7" style:parent-style-name="Normalny" style:family="paragraph">
      <style:paragraph-properties fo:widows="2" fo:orphans="2" fo:text-align="justify" style:vertical-align="auto" fo:line-height="15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8" style:parent-style-name="Normalny" style:family="paragraph">
      <style:paragraph-properties fo:widows="2" fo:orphans="2" fo:text-align="justify" style:vertical-align="auto" fo:line-height="15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9" style:parent-style-name="Normalny" style:family="paragraph">
      <style:paragraph-properties fo:widows="2" fo:orphans="2" style:vertical-align="auto" fo:line-height="15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/>
    </style:style>
    <style:style style:name="P1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1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font-size="9pt" style:font-size-asian="9pt" style:font-size-complex="9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........................................, dnia ......................................<text:s/></text:p>
      <text:p text:style-name="P4"><text:tab/><text:tab/><text:tab/><text:tab/><text:tab/></text:p>
      <text:p text:style-name="P5"/>
      <text:list text:style-name="LFO1">
        <text:list-item text:start-value="1">
          <text:p text:style-name="P6">Komornik Sądowy przy Sądzie Rejonowym</text:p>
        </text:list-item>
      </text:list>
      <text:p text:style-name="P7">Poznań Grunwald i Jeżyce<text:s/>w Poznaniu</text:p>
      <text:p text:style-name="P8">Marta Chałustowska-Ratajszczak</text:p>
      <text:p text:style-name="P9">ul. Poznańska 131<text:s/><text:line-break/>60-185 Skórzewo</text:p>
      <text:p text:style-name="P10"/>
      <text:p text:style-name="P11">sygn. sprawy<text:s/>km................/....................<text:tab/></text:p>
      <text:p text:style-name="P12"/>
      <text:p text:style-name="P13">WNIOSEK WIERZYCIELA O UMORZENIE POSTĘPOWANIA EGZEKUCYJNEGO</text:p>
      <text:p text:style-name="P14"/>
      <text:p text:style-name="P15"><text:span text:style-name="T16">Wierzyciel:</text:span></text:p>
      <text:p text:style-name="P17"/>
      <text:p text:style-name="P18"><text:span text:style-name="T19">..........................................................................................................................................................................................................................</text:span></text:p>
      <text:p text:style-name="P20"><text:span text:style-name="T21">(nazwisko i imię lub nazwa firmy, num</text:span><text:span text:style-name="T22">er telefonu)</text:span></text:p>
      <text:p text:style-name="P23"/>
      <text:p text:style-name="P24"><text:span text:style-name="T25">zamieszkały(a)/ siedziba<text:s/></text:span><text:span text:style-name="T26">......................................................................................................................................................................</text:span></text:p>
      <text:p text:style-name="P27"><text:span text:style-name="T28">……………………………………………………………………………………………………………………………………</text:span><text:span text:style-name="T29">……………</text:span></text:p>
      <text:p text:style-name="P30"><text:span text:style-name="T31">(adres: kod pocztowy, miejscowość, ulica, numer domu)</text:span></text:p>
      <text:p text:style-name="P32"/>
      <text:p text:style-name="P33"><text:span text:style-name="T34">wnosi o umorzenie postępowania egzekucyjnego prowadzonego przeciwko dłużnikowi</text:span><text:span text:style-name="T35">.....................................................................................................................</text:span><text:span text:style-name="T36">..............................................................................</text:span><text:span text:style-name="T37">w całości/części* (niepotrzebne skreślić).</text:span></text:p>
      <text:p text:style-name="P38">Przyczyna umorzenia postępowania: .........................................................................................................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0"/>
      <text:p text:style-name="P41"/>
      <text:p text:style-name="P42"/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………………………………..………………………………….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5"/>(podpis wierzyciela)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size-complex="10.5pt"/>
    </style:style>
    <style:style style:name="StopkaZnak" style:display-name="Stopka Znak" style:family="text">
      <style:text-properties style:font-size-complex="10.5pt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anna Wojtczak</meta:initial-creator>
    <dc:creator>Ratajszczak, Konrad</dc:creator>
    <meta:creation-date>2022-01-04T20:26:00Z</meta:creation-date>
    <dc:date>2022-02-13T21:13:00Z</dc:date>
    <meta:print-date>2015-01-12T20:06:00Z</meta:print-date>
    <meta:template xlink:href="Normal.dotm" xlink:type="simple"/>
    <meta:editing-cycles>7</meta:editing-cycles>
    <meta:editing-duration>PT360S</meta:editing-duration>
    <meta:document-statistic meta:page-count="1" meta:paragraph-count="3" meta:word-count="227" meta:character-count="1589" meta:row-count="11" meta:non-whitespace-character-count="1365"/>
  </office:meta>
</office:document-meta>
</file>