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left="3.5263in">
        <style:tab-stops/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letter-spacing="-0.0006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letter-spacing="0.0006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letter-spacing="-0.0013i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language="pl" fo:country="PL"/>
    </style:style>
    <style:style style:name="P46" style:parent-style-name="Standard" style:list-style-name="LFO2" style:family="paragraph">
      <style:paragraph-properties fo:text-align="justify" fo:line-height="150%" fo:margin-left="3.2486in" fo:text-indent="0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7" style:parent-style-name="Standard" style:family="paragraph">
      <style:paragraph-properties fo:text-align="justify" fo:line-height="150%" fo:margin-left="3.2486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 fo:line-height="150%" fo:margin-left="3.2486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 fo:line-height="150%" fo:margin-left="3.2486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 fo:line-height="150%" fo:margin-left="3.2486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margin-top="0.0395in" fo:line-height="150%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60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61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margin-top="0.0395in" fo:line-height="150%"/>
      <style:text-properties style:font-name-complex="Times New Roman"/>
    </style:style>
    <style:style style:name="P74" style:parent-style-name="Standard" style:family="paragraph">
      <style:paragraph-properties fo:margin-top="0.0395in" fo:line-height="150%"/>
      <style:text-properties style:font-name-complex="Times New Roman"/>
    </style:style>
    <style:style style:name="P75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-complex="Times New Roman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-complex="Times New Roman"/>
    </style:style>
    <style:style style:name="P78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-complex="Times New Roman"/>
    </style:style>
    <style:style style:name="P79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...</text:span><text:span text:style-name="T3">.</text:span><text:span text:style-name="T4">...</text:span><text:span text:style-name="T5">.</text:span><text:span text:style-name="T6">...</text:span><text:span text:style-name="T7">.</text:span><text:span text:style-name="T8">...</text:span><text:span text:style-name="T9">.</text:span><text:span text:style-name="T10">...</text:span><text:span text:style-name="T11">.</text:span><text:span text:style-name="T12">...</text:span><text:span text:style-name="T13">.</text:span><text:span text:style-name="T14">...</text:span><text:span text:style-name="T15">.</text:span><text:span text:style-name="T16">...</text:span><text:span text:style-name="T17">.</text:span><text:span text:style-name="T18">...</text:span><text:span text:style-name="T19">.</text:span><text:span text:style-name="T20">...,</text:span><text:span text:style-name="T21"><text:s/></text:span><text:span text:style-name="T22">dn</text:span><text:span text:style-name="T23">i</text:span><text:span text:style-name="T24">a</text:span><text:span text:style-name="T25"><text:s/></text:span><text:span text:style-name="T26">.</text:span><text:span text:style-name="T27">.</text:span><text:span text:style-name="T28">...</text:span><text:span text:style-name="T29">.</text:span><text:span text:style-name="T30">...</text:span><text:span text:style-name="T31">.</text:span><text:span text:style-name="T32">...</text:span><text:span text:style-name="T33">.</text:span><text:span text:style-name="T34">...</text:span><text:span text:style-name="T35">.</text:span><text:span text:style-name="T36">...</text:span><text:span text:style-name="T37">.</text:span><text:span text:style-name="T38">.....</text:span><text:span text:style-name="T39">.</text:span><text:span text:style-name="T40">...</text:span><text:span text:style-name="T41">.</text:span><text:span text:style-name="T42">...</text:span><text:span text:style-name="T43">.</text:span><text:span text:style-name="T44">..</text:span></text:p>
      <text:p text:style-name="P45"><text:tab/><text:tab/><text:tab/></text:p>
      <text:list text:style-name="LFO1">
        <text:list-item text:start-value="1">
          <text:p text:style-name="P46"><text:bookmark-start text:name="_Hlk91614186"/>Komornik Sądowy przy Sądzie Rejonowym</text:p>
        </text:list-item>
      </text:list>
      <text:p text:style-name="P47">Poznań Grunwald i Jeżyce<text:s/>w Poznaniu</text:p>
      <text:p text:style-name="P48">Marta Chałustowska Ratajszczak</text:p>
      <text:p text:style-name="P49">ul. Poznańska 131<text:s/></text:p>
      <text:p text:style-name="P50"><text:span text:style-name="T51">60-185 Skórzewo</text:span></text:p>
      <text:p text:style-name="P52"><text:bookmark-end text:name="_Hlk91614186"/></text:p>
      <text:p text:style-name="P53">WNIOSEK O<text:s/>SPORZĄDZENIE</text:p>
      <text:p text:style-name="P54">PROTOKOŁU STANU FAKTYCZNEGO</text:p>
      <text:p text:style-name="P55"/>
      <text:p text:style-name="P56"><text:span text:style-name="T57">Wnioskodawca:</text:span><text:span text:style-name="T58">.............................................................................................................................</text:span></text:p>
      <text:p text:style-name="P59">Zamieszkały : .................................................................................................................................</text:p>
      <text:p text:style-name="P60">PESEL : ............................................ REGON : …………………………………………………</text:p>
      <text:p text:style-name="P61">KRS : …...................................... NIP : ....................................... Tel. : ........................................</text:p>
      <text:p text:style-name="P62"/>
      <text:p text:style-name="P63">Wnoszę o sporządzenie protokołu stanu faktycznego polegającego na: .......................................</text:p>
      <text:p text:style-name="P64">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</text:p>
      <text:p text:style-name="P66">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</text:p>
      <text:p text:style-name="P69">pod adresem: 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</text:p>
      <text:p text:style-name="P73"/>
      <text:p text:style-name="P74"/>
      <text:p text:style-name="P75">Jednocześnie oświadczam, iż wyboru komornika dokonałem(-łam) na podstawie art. 10.1 ustawy z dnia 22 marca 2018 r. o komornikach sądowych.</text:p>
      <text:p text:style-name="P76"/>
      <text:p text:style-name="P77"/>
      <text:p text:style-name="P78">……..........……………………………………….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10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rad Ratajszczak</meta:initial-creator>
    <dc:creator>Ratajszczak, Konrad</dc:creator>
    <meta:creation-date>2021-12-28T19:09:00Z</meta:creation-date>
    <dc:date>2022-02-13T21:09:00Z</dc:date>
    <meta:template xlink:href="Normal.dotm" xlink:type="simple"/>
    <meta:editing-cycles>9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464" meta:row-count="17" meta:non-whitespace-character-count="2116"/>
  </office:meta>
</office:document-meta>
</file>