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tique Olv (WE)" svg:font-family="Antique Olv (WE)" style:font-family-generic="swiss" style:font-pitch="variable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margin-bottom="0.1388in" fo:line-height="115%"/>
      <style:text-properties style:font-name="Calibri" style:font-name-complex="Calibri"/>
    </style:style>
    <style:style style:name="P2" style:parent-style-name="Normalny" style:family="paragraph">
      <style:paragraph-properties fo:keep-with-next="always" fo:widows="2" fo:orphans="2" fo:text-align="justify" style:vertical-align="auto" fo:margin-left="2.95in" fo:text-indent="0.0034in">
        <style:tab-stops>
          <style:tab-stop style:type="left" style:position="-2.95in"/>
          <style:tab-stop style:type="left" style:position="0.45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3" style:parent-style-name="Normalny" style:family="paragraph">
      <style:paragraph-properties fo:keep-with-next="always" fo:widows="2" fo:orphans="2" fo:text-align="justify" style:vertical-align="auto" fo:margin-left="2.95in" fo:text-indent="0.0034in">
        <style:tab-stops>
          <style:tab-stop style:type="left" style:position="-2.95in"/>
          <style:tab-stop style:type="left" style:position="0.45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4" style:parent-style-name="Normalny" style:family="paragraph">
      <style:paragraph-properties fo:widows="2" fo:orphans="2" fo:text-align="justify" style:vertical-align="auto" fo:margin-left="2.95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5" style:parent-style-name="Normalny" style:family="paragraph">
      <style:paragraph-properties fo:widows="2" fo:orphans="2" style:vertical-align="auto" fo:margin-left="2.95in">
        <style:tab-stops/>
      </style:paragraph-properties>
    </style:style>
    <style:style style:name="T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9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keep-with-next="always" fo:line-height="200%">
        <style:tab-stops>
          <style:tab-stop style:type="left" style:position="0in"/>
        </style:tab-stops>
      </style:paragraph-properties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style:text-autospace="none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/>
    </style:style>
    <style:style style:name="P19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/>
    </style:style>
    <style:style style:name="P20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/>
    </style:style>
    <style:style style:name="P21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3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6" style:parent-style-name="Normal" style:family="paragraph">
      <style:paragraph-properties fo:text-align="center"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27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8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1" style:parent-style-name="Normal" style:family="paragraph">
      <style:paragraph-properties fo:text-align="center"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</style:style>
    <style:style style:name="T32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33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34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3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6" style:parent-style-name="Normal" style:family="paragraph">
      <style:paragraph-properties style:line-height-at-least="0.25in"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8" style:parent-style-name="Normal" style:family="paragraph">
      <style:paragraph-properties fo:text-align="center"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</style:style>
    <style:style style:name="T39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42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43" style:parent-style-name="Normal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7" style:parent-style-name="Normal" style:family="paragraph">
      <style:paragraph-properties fo:text-align="center"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48" style:parent-style-name="Normal" style:family="paragraph">
      <style:paragraph-properties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49" style:parent-style-name="Normal" style:family="paragraph">
      <style:paragraph-properties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57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58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60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61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62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63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64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P65" style:parent-style-name="Default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6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6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70" style:parent-style-name="Default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7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7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74" style:parent-style-name="Default" style:family="paragraph">
      <style:paragraph-properties fo:text-align="justify" fo:line-height="150%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7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9" style:parent-style-name="Default" style:family="paragraph">
      <style:paragraph-properties fo:text-align="justify" fo:line-height="150%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3" style:parent-style-name="Default" style:family="paragraph">
      <style:paragraph-properties fo:text-align="justify" fo:line-height="150%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8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8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87" style:parent-style-name="Default" style:family="paragraph">
      <style:text-properties style:font-name="Calibri" style:font-name-complex="Calibri" fo:font-size="10.5pt" style:font-size-asian="10.5pt" style:font-size-complex="10.5pt"/>
    </style:style>
    <style:style style:name="P88" style:parent-style-name="Normal" style:family="paragraph">
      <style:paragraph-properties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89" style:parent-style-name="Normal" style:family="paragraph">
      <style:paragraph-properties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91" style:parent-style-name="wnisekegzekucyjny" style:family="paragraph">
      <style:paragraph-properties fo:text-align="justify"/>
    </style:style>
    <style:style style:name="T9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9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9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9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9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97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9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9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0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0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02" style:parent-style-name="wnisekegzekucyjny" style:family="paragraph">
      <style:paragraph-properties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03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104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105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106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107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108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109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110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111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112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113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P114" style:parent-style-name="wnisekegzekucyjny" style:family="paragraph">
      <style:paragraph-properties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P115" style:parent-style-name="wnisekegzekucyjny" style:family="paragraph">
      <style:paragraph-properties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Calibri" style:font-name-complex="Calibri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16" style:parent-style-name="wnisekegzekucyjny" style:family="paragraph">
      <style:paragraph-properties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17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</office:automatic-styles>
  <office:body>
    <office:text text:use-soft-page-breaks="true">
      <text:p text:style-name="P1"><text:s text:c="37"/><text:tab/><text:tab/><text:s text:c="2"/><text:tab/><text:tab/><text:s text:c="6"/>…………………………….., dnia …....................................</text:p>
      <text:list text:style-name="LFO1">
        <text:list-item text:start-value="1">
          <text:p text:style-name="P2">Komornik Sądowy przy Sądzie Rejonowym</text:p>
        </text:list-item>
        <text:list-item>
          <text:p text:style-name="P3">Poznań Grunwald i Jeżyce w Poznaniu</text:p>
        </text:list-item>
      </text:list>
      <text:p text:style-name="P4">Marta Chałustowska-Ratajszczak</text:p>
      <text:p text:style-name="P5"><text:span text:style-name="T6">ul. Poznańska 131<text:s/></text:span><text:span text:style-name="T7"><text:line-break/></text:span><text:span text:style-name="T8">60-185 Skórzewo</text:span></text:p>
      <text:p text:style-name="P9"/>
      <text:p text:style-name="P10"><text:span text:style-name="T11">sygnatura akt KM</text:span><text:span text:style-name="T12"><text:s/></text:span><text:span text:style-name="T13">........</text:span><text:span text:style-name="T14">...</text:span><text:span text:style-name="T15">../..........</text:span><text:span text:style-name="T16">..</text:span></text:p>
      <text:p text:style-name="P17"/>
      <text:p text:style-name="P18">WNIOSEK WIERZYCIELA</text:p>
      <text:p text:style-name="P19">O OPIS I OSZACOWNIE NIERUCHOMOŚCI</text:p>
      <text:p text:style-name="P20"/>
      <text:p text:style-name="P21"/>
      <text:p text:style-name="P22"><text:span text:style-name="T23">1. Wierzyciel</text:span><text:span text:style-name="T24"><text:s/></text:span><text:span text:style-name="T25">.......................................................................................................................................................</text:span></text:p>
      <text:p text:style-name="P26">(nazwisko i imię/nazwa)</text:p>
      <text:p text:style-name="P27"/>
      <text:p text:style-name="P28"><text:span text:style-name="T29">adres: ........................................................................</text:span><text:span text:style-name="T30">...........................................................................................</text:span></text:p>
      <text:p text:style-name="P31"><text:span text:style-name="T32">(adres: kod pocztowy, miejscowość, ulica, numer<text:s/></text:span><text:span text:style-name="T33">domu, numer</text:span><text:span text:style-name="T34"><text:s/>lokalu</text:span><text:span text:style-name="T35">)</text:span></text:p>
      <text:p text:style-name="P36"/>
      <text:p text:style-name="P37"><text:s text:c="95"/><text:s text:c="80"/></text:p>
      <text:p text:style-name="P38"><text:span text:style-name="T39">2. Dłużnik</text:span><text:span text:style-name="T40">...........................................................................................................................................................<text:s/></text:span><text:span text:style-name="T41">(nazwisko</text:span><text:span text:style-name="T42"><text:s/>i imię/nazwa)</text:span></text:p>
      <text:p text:style-name="P43"/>
      <text:p text:style-name="P44"><text:span text:style-name="T45">adres:<text:s/></text:span><text:span text:style-name="T46">..................................................................................................................................................................</text:span></text:p>
      <text:p text:style-name="P47">(adres: kod pocztowy, miejscowość, ulica, numer<text:s/>domu, numer<text:s/>lokalu)</text:p>
      <text:p text:style-name="P48"><text:s/></text:p>
      <text:p text:style-name="P49"><text:s/></text:p>
      <text:p text:style-name="P50"><text:span text:style-name="T51"><text:tab/>Wnoszę o dokonanie</text:span><text:span text:style-name="T52"><text:s/></text:span><text:span text:style-name="T53">opisu i oszacowania</text:span><text:span text:style-name="T54"><text:s/>zajętego<text:s/></text:span><text:span text:style-name="T55">prawa</text:span><text:span text:style-name="T56"><text:s/></text:span><text:span text:style-name="T57">dłużnika do</text:span><text:span text:style-name="T58"><text:s/>nieruchomości</text:span><text:span text:style-name="T59"><text:s/></text:span><text:span text:style-name="T60">(</text:span><text:span text:style-name="T61">odrębna własność lokalu, własność domu jednorodzinnego współwłasność, spółdzielcze własnościowe prawo do lokalu, użytkowanie wieczyste, współużytkowanie wieczyste</text:span><text:span text:style-name="T62">)</text:span><text:span text:style-name="T63"><text:s/>*</text:span><text:span text:style-name="T64">:</text:span></text:p>
      <text:p text:style-name="P65"><text:span text:style-name="T66">-numer księgi wieczystej:<text:s/></text:span><text:span text:style-name="T67"><text:s/></text:span><text:span text:style-name="T68">…......................................................................................................................................</text:span><text:span text:style-name="T69">.</text:span></text:p>
      <text:p text:style-name="P70"><text:span text:style-name="T71">-Sąd Rejonowy prowadzący KW:</text:span><text:span text:style-name="T72">…..........................................................................................................................</text:span><text:span text:style-name="T73">...</text:span></text:p>
      <text:p text:style-name="P74"><text:span text:style-name="T75">-Spółdzielnia Mieszkaniowa prowadząca rejestr ewidencji lokali własnościowych:</text:span><text:span text:style-name="T76"><text:s/></text:span><text:span text:style-name="T77">….........................................</text:span><text:span text:style-name="T78">......</text:span></text:p>
      <text:p text:style-name="P79"><text:span text:style-name="T80"><text:s/></text:span><text:span text:style-name="T81">…........</text:span><text:span text:style-name="T82">...................................................................................................................................................................................</text:span></text:p>
      <text:p text:style-name="P83"><text:span text:style-name="T84">-położenie nieruchomości:</text:span><text:span text:style-name="T85">...................................................</text:span><text:span text:style-name="T86">.......................................................................................</text:span></text:p>
      <text:p text:style-name="P87"/>
      <text:p text:style-name="P88"><text:s/>* niepotrzebne skreślić</text:p>
      <text:p text:style-name="P89"/>
      <text:p text:style-name="P90"><text:tab/><text:tab/><text:tab/><text:tab/><text:tab/><text:tab/><text:tab/><text:tab/><text:tab/>…..…................................</text:p>
      <text:p text:style-name="P91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(czytelny podpis wierzyciela /</text:span></text:p>
      <text:p text:style-name="P102"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pełnomocnika<text:s/></text:span><text:span text:style-name="T113">wierzyciela)</text:span></text:p>
      <text:p text:style-name="P114"/>
      <text:p text:style-name="P115">W załączeniu:</text:p>
      <text:p text:style-name="P116"><text:span text:style-name="T117">-odpis księgi wieczystej nieruchomośc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tique Olv (WE)" svg:font-family="Antique Olv (WE)" style:font-family-generic="swiss" style:font-pitch="variable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text-autospace="none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paragraph-properties style:text-autospace="none"/>
      <style:text-properties style:font-name="Antique Olv (WE)" style:font-name-asian="Times New Roman" style:font-name-complex="Antique Olv (WE)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 Narrow" style:font-name-asian="Times New Roman" style:font-name-complex="Arial Narrow" fo:color="#000000" style:language-complex="ar" style:country-complex="SA" fo:hyphenate="false"/>
    </style:style>
    <style:style style:name="wnisekegzekucyjny" style:display-name="wnisek egzekucyjny" style:family="paragraph" style:parent-style-name="Normal">
      <style:text-properties style:font-name="Arial Narrow" style:font-name-complex="Arial Narrow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otr Matusiak</meta:initial-creator>
    <dc:creator>Ratajszczak, Konrad</dc:creator>
    <meta:creation-date>2022-01-04T20:24:00Z</meta:creation-date>
    <dc:date>2022-01-04T22:25:00Z</dc:date>
    <meta:template xlink:href="Normal" xlink:type="simple"/>
    <meta:editing-cycles>6</meta:editing-cycles>
    <meta:editing-duration>PT660S</meta:editing-duration>
    <meta:document-statistic meta:page-count="1" meta:paragraph-count="5" meta:word-count="377" meta:character-count="2636" meta:row-count="18" meta:non-whitespace-character-count="2264"/>
  </office:meta>
</office:document-meta>
</file>