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left="3.446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letter-spacing="-0.0006in" style:letter-kerning="false" fo:font-size="10pt" style:font-size-asian="10pt" style:font-size-complex="10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letter-spacing="0.0006in" style:letter-kerning="false" fo:font-size="10pt" style:font-size-asian="10pt" style:font-size-complex="10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letter-spacing="0.0006in" style:letter-kerning="false" fo:font-size="10pt" style:font-size-asian="10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46" style:parent-style-name="Standard" style:family="paragraph">
      <style:paragraph-properties fo:text-align="end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Normal" style:list-style-name="LFO2" style:family="paragraph">
      <style:paragraph-properties fo:margin-left="3.15in" fo:text-indent="0in">
        <style:tab-stops>
          <style:tab-stop style:type="left" style:position="-3.15in"/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8" style:parent-style-name="Normal" style:list-style-name="LFO1" style:family="paragraph">
      <style:paragraph-properties fo:line-height="150%" fo:margin-left="3.15in" fo:text-indent="0in">
        <style:tab-stops>
          <style:tab-stop style:type="left" style:position="-3.15in"/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49" style:parent-style-name="Normal" style:family="paragraph">
      <style:paragraph-properties fo:line-height="150%" fo:margin-left="3.15in">
        <style:tab-stops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50" style:parent-style-name="Normal" style:family="paragraph">
      <style:paragraph-properties fo:line-height="150%" fo:margin-left="3.15in">
        <style:tab-stops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51" style:parent-style-name="Normal" style:family="paragraph">
      <style:paragraph-properties fo:line-height="150%" fo:margin-left="3.15in">
        <style:tab-stops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52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54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complex="Times New Roman" fo:language="pl" fo:country="PL"/>
    </style:style>
    <style:style style:name="P55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57" style:parent-style-name="Domyślnaczcionkaakapitu" style:family="text">
      <style:text-properties style:font-name="Times New Roman" style:font-name-complex="Times New Roman" fo:language="pl" fo:country="PL"/>
    </style:style>
    <style:style style:name="P58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5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complex="Times New Roman" fo:language="pl" fo:country="PL"/>
    </style:style>
    <style:style style:name="P66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complex="Times New Roman" fo:language="pl" fo:country="PL"/>
    </style:style>
    <style:style style:name="P75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76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complex="Times New Roman" fo:language="pl" fo:country="PL"/>
    </style:style>
    <style:style style:name="P77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language="pl" fo:country="PL"/>
    </style:style>
    <style:style style:name="T79" style:parent-style-name="Domyślnaczcionkaakapitu" style:family="text">
      <style:text-properties style:font-name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complex="Times New Roman" fo:language="pl" fo:country="PL"/>
    </style:style>
    <style:style style:name="T83" style:parent-style-name="Domyślnaczcionkaakapitu" style:family="text">
      <style:text-properties style:font-name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85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complex="Times New Roman" fo:language="pl" fo:country="PL"/>
    </style:style>
    <style:style style:name="P86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8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8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93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94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95" style:parent-style-name="Normal" style:family="paragraph">
      <style:paragraph-properties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96" style:parent-style-name="Standard" style:family="paragraph">
      <style:paragraph-properties fo:text-align="justify" fo:margin-bottom="0.3819in" fo:margin-left="0.0215in" fo:text-indent="-0.0076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style:text-position="super 66.6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margin-bottom="0.1416in" fo:margin-left="0.0263in" fo:text-indent="-0.0076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size="14pt" style:font-size-asian="14pt"/>
    </style:style>
    <style:style style:name="P103" style:parent-style-name="Standard" style:family="paragraph">
      <style:paragraph-properties fo:margin-bottom="0.0083in" fo:line-height="150%" fo:margin-left="0.0215in" fo:margin-right="1.309in" fo:text-indent="-0.002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3pt" style:font-size-asian="13pt"/>
    </style:style>
    <style:style style:name="P105" style:parent-style-name="Standard" style:family="paragraph">
      <style:paragraph-properties fo:margin-left="0.0263in" fo:text-indent="-0.0076in">
        <style:tab-stops/>
      </style:paragraph-properties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.1756in" fo:margin-left="0.0215in" fo:text-indent="-0.0076in">
        <style:tab-stops/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.1756in" fo:margin-left="0.0215in" fo:text-indent="-0.0076in">
        <style:tab-stops/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.1756in" fo:margin-left="0.0215in" fo:text-indent="-0.0076in">
        <style:tab-stops/>
      </style:paragraph-properties>
      <style:text-properties style:font-name="Times New Roman" style:font-name-complex="Times New Roman" fo:font-size="10pt" style:font-size-asian="10pt"/>
    </style:style>
    <style:style style:name="P109" style:parent-style-name="Standard" style:family="paragraph">
      <style:paragraph-properties fo:text-align="justify" fo:margin-bottom="0.1756in" fo:margin-left="3.9604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11" style:parent-style-name="Normal" style:family="paragraph">
      <style:paragraph-properties fo:text-align="justify" fo:margin-bottom="0.1756in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</office:automatic-styles>
  <office:body>
    <office:text text:use-soft-page-breaks="true">
      <text:p text:style-name="P1"><text:span text:style-name="T2"><text:s text:c="4"/></text:span><text:span text:style-name="T3">...</text:span><text:span text:style-name="T4">.</text:span><text:span text:style-name="T5">...</text:span><text:span text:style-name="T6">.</text:span><text:span text:style-name="T7">...</text:span><text:span text:style-name="T8">.</text:span><text:span text:style-name="T9">...</text:span><text:span text:style-name="T10">.</text:span><text:span text:style-name="T11">...</text:span><text:span text:style-name="T12">.</text:span><text:span text:style-name="T13">...</text:span><text:span text:style-name="T14">.</text:span><text:span text:style-name="T15">...</text:span><text:span text:style-name="T16">.</text:span><text:span text:style-name="T17">...</text:span><text:span text:style-name="T18">.</text:span><text:span text:style-name="T19">...</text:span><text:span text:style-name="T20">.</text:span><text:span text:style-name="T21">...,</text:span><text:span text:style-name="T22"><text:s/></text:span><text:span text:style-name="T23">dn</text:span><text:span text:style-name="T24">i</text:span><text:span text:style-name="T25">a</text:span><text:span text:style-name="T26"><text:s/></text:span><text:span text:style-name="T27">.</text:span><text:span text:style-name="T28">.</text:span><text:span text:style-name="T29">...</text:span><text:span text:style-name="T30">.</text:span><text:span text:style-name="T31">...</text:span><text:span text:style-name="T32">.</text:span><text:span text:style-name="T33">...</text:span><text:span text:style-name="T34">.</text:span><text:span text:style-name="T35">...</text:span><text:span text:style-name="T36">.</text:span><text:span text:style-name="T37">...</text:span><text:span text:style-name="T38">.</text:span><text:span text:style-name="T39">.....</text:span><text:span text:style-name="T40">.</text:span><text:span text:style-name="T41">...</text:span><text:span text:style-name="T42">.</text:span><text:span text:style-name="T43">...</text:span><text:span text:style-name="T44">.</text:span><text:span text:style-name="T45">..</text:span></text:p>
      <text:p text:style-name="P46"><text:tab/><text:tab/><text:tab/></text:p>
      <text:list text:style-name="LFO1">
        <text:list-item text:start-value="1">
          <text:p text:style-name="P47"/>
        </text:list-item>
        <text:list-item>
          <text:p text:style-name="P48">Komornik Sądowy przy Sądzie Rejonowym</text:p>
        </text:list-item>
      </text:list>
      <text:p text:style-name="P49">Poznań Grunwald i Jeżyce<text:s/>w Poznaniu</text:p>
      <text:p text:style-name="P50">Marta Chałustowska-Ratajszczak</text:p>
      <text:p text:style-name="P51">ul. Poznańska 131/2<text:s/><text:line-break/>60-185 Skórzewo</text:p>
      <text:p text:style-name="P52"/>
      <text:p text:style-name="P53">WNIOSEK O<text:s/>DORĘCZENIE KORESPONDENCJI</text:p>
      <text:p text:style-name="P54"/>
      <text:p text:style-name="P55"><text:span text:style-name="T56">Wnioskodawca:</text:span><text:span text:style-name="T57"><text:s/>___________________________________________________________________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(nazwisko i imię / nazwa)</text:span></text:p>
      <text:p text:style-name="P65">___________________________________________________________________­­­­­­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(adres zamieszkania / siedziba)</text:span><text:span text:style-name="T73"><text:tab/></text:span></text:p>
      <text:p text:style-name="P74"/>
      <text:p text:style-name="P75">Adresat doręczenia:</text:p>
      <text:p text:style-name="P76">__________________________________________________________________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(</text:span><text:span text:style-name="T84">nazwisko i imię / nazwa)</text:span></text:p>
      <text:p text:style-name="P85">_________________________________________________________________­­­­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(adres zamieszkania / siedziba)</text:span></text:p>
      <text:p text:style-name="P93"/>
      <text:p text:style-name="P94">PESEL ADRESATA:…………………………………..</text:p>
      <text:p text:style-name="P95"/>
      <text:p text:style-name="P96"><text:span text:style-name="T97">Zgodnie z art. 3 ust. 4 ustawy z dnia 22 marca 2018 r. o komornikach sądowych w zw. z art. 139<text:s/></text:span><text:span text:style-name="T98">1<text:s/></text:span><text:span text:style-name="T99">kodeksu postępowania cywilnego<text:s/></text:span><text:span text:style-name="T100">wnoszę o doręczenie przez Komornika Sądowego korespondencji w postaci:</text:span></text:p>
      <text:p text:style-name="P101"><text:span text:style-name="T102">1. …………………………………………………………………….</text:span></text:p>
      <text:p text:style-name="P103"><text:span text:style-name="T104">2. ………………………………………………………………………….</text:span></text:p>
      <text:p text:style-name="P105"/>
      <text:p text:style-name="P106">Załączam do niniejszego wniosku zobowiązanie Sądu………….………..….….……..….…..</text:p>
      <text:p text:style-name="P107">….….….…..…..….…….…..…….…….…….….……..….…<text:bookmark-start text:name="_Hlk92562860"/>.….……….…….….……...<text:bookmark-end text:name="_Hlk92562860"/>......</text:p>
      <text:p text:style-name="P108"><text:tab/><text:tab/><text:tab/><text:tab/><text:tab/><text:tab/><text:tab/><text:tab/><text:tab/><text:tab/><text:tab/><text:tab/><text:tab/></text:p>
      <text:p text:style-name="P109"><text:span text:style-name="T110"><text:s text:c="11"/>…………………………………</text:span></text:p>
      <text:p text:style-name="P111"><text:span text:style-name="T112"><text:s text:c="7"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fo:widows="0" fo:orphans="0"/>
      <style:text-properties style:font-name="Arial" style:font-name-asian="Arial" style:font-name-complex="Arial" fo:color="#000000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nrad Ratajszczak</meta:initial-creator>
    <dc:creator>Ratajszczak, Konrad</dc:creator>
    <meta:creation-date>2021-12-28T18:29:00Z</meta:creation-date>
    <dc:date>2022-02-13T21:08:00Z</dc:date>
    <meta:template xlink:href="Normal.dotm" xlink:type="simple"/>
    <meta:editing-cycles>15</meta:editing-cycles>
    <meta:editing-duration>PT1800S</meta:editing-duration>
    <meta:document-statistic meta:page-count="1" meta:paragraph-count="2" meta:word-count="176" meta:character-count="1234" meta:row-count="8" meta:non-whitespace-character-count="1060"/>
  </office:meta>
</office:document-meta>
</file>