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list-style-name="LFO2" style:family="paragraph">
      <style:paragraph-properties fo:break-before="page" style:text-autospace="none" fo:margin-bottom="0.1388in" fo:line-height="115%"/>
      <style:text-properties style:font-name="Calibri" style:font-name-complex="Calibri"/>
    </style:style>
    <style:style style:name="P4" style:parent-style-name="Normal" style:list-style-name="LFO1" style:family="paragraph">
      <style:paragraph-properties fo:line-height="150%"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5" style:parent-style-name="Normal" style:list-style-name="LFO1" style:family="paragraph">
      <style:paragraph-properties fo:line-height="150%"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6" style:parent-style-name="Normal" style:list-style-name="LFO1" style:family="paragraph">
      <style:paragraph-properties fo:line-height="150%" fo:margin-left="3.15in" fo:text-indent="0in">
        <style:tab-stops>
          <style:tab-stop style:type="left" style:position="-3.15in"/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7" style:parent-style-name="Normal" style:family="paragraph">
      <style:paragraph-properties fo:line-height="150%" fo:margin-left="3.15in">
        <style:tab-stops>
          <style:tab-stop style:type="left" style:position="-2.3638in"/>
          <style:tab-stop style:type="left" style:position="-1.5777in"/>
          <style:tab-stop style:type="left" style:position="-1.1847in"/>
          <style:tab-stop style:type="left" style:position="-0.7916in"/>
          <style:tab-stop style:type="left" style:position="-0.3986in"/>
          <style:tab-stop style:type="left" style:position="-0.0055in"/>
          <style:tab-stop style:type="left" style:position="0.3875in"/>
          <style:tab-stop style:type="left" style:position="0.7805in"/>
          <style:tab-stop style:type="left" style:position="1.1736in"/>
          <style:tab-stop style:type="left" style:position="1.5666in"/>
          <style:tab-stop style:type="left" style:position="1.9597in"/>
          <style:tab-stop style:type="left" style:position="2.3527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8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complex="Calibri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P23" style:parent-style-name="Standard" style:family="paragraph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line-height="150%" fo:margin-left="-0.0986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3" style:parent-style-name="Standard" style:family="paragraph">
      <style:paragraph-properties fo:margin-left="-0.0986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8" style:parent-style-name="Standard" style:family="paragraph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1" style:parent-style-name="Standard" style:family="paragraph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5" style:parent-style-name="Standard" style:family="paragraph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list text:style-name="LFO1">
        <text:list-item text:start-value="1">
          <text:p text:style-name="P1"><text:bookmark-start text:name="_Hlk91614186"/><text:s text:c="3"/><text:tab/><text:tab/><text:tab/><text:tab/><text:tab/><text:tab/><text:tab/><text:s text:c="10"/>…………………………….., dnia …....................................</text:p>
        </text:list-item>
        <text:list-item>
          <text:p text:style-name="P4">Komornik Sądowy przy Sądzie Rejonowym</text:p>
        </text:list-item>
        <text:list-item>
          <text:p text:style-name="P5">Poznań-Grunwald i Jeżyce w Poznaniu<text:s/></text:p>
        </text:list-item>
        <text:list-item>
          <text:p text:style-name="P6">Marta Chałustowska-Ratajszczak</text:p>
        </text:list-item>
      </text:list>
      <text:p text:style-name="P7">ul. Poznańska 131/2<text:s/><text:line-break/>60-185 Skórzewo</text:p>
      <text:p text:style-name="P8"><text:bookmark-end text:name="_Hlk91614186"/></text:p>
      <text:p text:style-name="Standard"><text:span text:style-name="T9">sygn.<text:s/></text:span><text:span text:style-name="T10">sprawy Km</text:span><text:span text:style-name="T11">....................../.........................</text:span><text:span text:style-name="T12"><text:tab/></text:span></text:p>
      <text:p text:style-name="P13"/>
      <text:p text:style-name="P14"/>
      <text:p text:style-name="P15">OŚWIADCZENIE O WYBORZE KOMORNIKA</text:p>
      <text:p text:style-name="P16"/>
      <text:p text:style-name="Standard"><text:span text:style-name="T17">Wierzyciel</text:span></text:p>
      <text:p text:style-name="P18"/>
      <text:p text:style-name="Standard"><text:span text:style-name="T19">..........................................................................................................................................................................................................................</text:span></text:p>
      <text:p text:style-name="P20"><text:span text:style-name="T21">(nazwisko i imię lub nazwa firmy, num</text:span><text:span text:style-name="T22">er telefonu)</text:span></text:p>
      <text:p text:style-name="P23"/>
      <text:p text:style-name="Standard"><text:span text:style-name="T24">zamieszkały(a)/ siedziba<text:s/></text:span><text:span text:style-name="T25">.....................................................................................................................................................................</text:span></text:p>
      <text:p text:style-name="P26"><text:span text:style-name="T27">(adres: kod pocztowy, miejscowość, ulica, numer dom</text:span><text:span text:style-name="T28">u, numer lokalu)</text:span></text:p>
      <text:p text:style-name="P29"/>
      <text:p text:style-name="P30"><text:span text:style-name="T31">PESEL<text:s/></text:span><text:span text:style-name="T32">…..........................................................</text:span><text:span text:style-name="T33"><text:s/>REGON<text:s/></text:span><text:span text:style-name="T34">.....................................................</text:span><text:span text:style-name="T35"><text:s/>NIP</text:span><text:span text:style-name="T36">.........................................................</text:span></text:p>
      <text:p text:style-name="P37"><text:span text:style-name="T38"><text:s text:c="2"/>KRS<text:s/></text:span><text:span text:style-name="T39">…............................................</text:span><text:span text:style-name="T40">...................<text:s/></text:span><text:span text:style-name="T41">Dowód osobisty<text:s/></text:span><text:span text:style-name="T42">….....................................................................................................</text:span></text:p>
      <text:p text:style-name="P43"/>
      <text:p text:style-name="P44"/>
      <text:p text:style-name="P45">Dłużnik</text:p>
      <text:p text:style-name="P46"/>
      <text:p text:style-name="Standard"><text:span text:style-name="T47"><text:s/></text:span><text:span text:style-name="T48">..........................................................................................................</text:span><text:span text:style-name="T49">.............................................................................................................</text:span></text:p>
      <text:p text:style-name="P50">(nazwisko i imię lub nazwa firmy)</text:p>
      <text:p text:style-name="P51"/>
      <text:p text:style-name="Standard"><text:span text:style-name="T52">zamieszkały(a)/ siedziba<text:s/></text:span><text:span text:style-name="T53">.....................................................................................................................................................................</text:span></text:p>
      <text:p text:style-name="P54"><text:span text:style-name="T55"><text:s text:c="48"/></text:span><text:span text:style-name="T56">(adres: kod pocztowy, miejscowość, ulica,<text:s/></text:span><text:span text:style-name="T57">numer domu, numer lokalu)</text:span></text:p>
      <text:p text:style-name="P58"/>
      <text:p text:style-name="Standard"><text:span text:style-name="T59">urodzony(a)<text:s/></text:span><text:span text:style-name="T60">…...............................................................................<text:s/></text:span><text:span text:style-name="T61">syn/córka<text:s/></text:span><text:span text:style-name="T62">…..................................................................................</text:span></text:p>
      <text:p text:style-name="Standard"><text:span text:style-name="T63"><text:tab/></text:span><text:span text:style-name="T64"><text:tab/><text:s text:c="11"/></text:span><text:span text:style-name="T65">(data i miejsce)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"/>(imiona rodziców)</text:span></text:p>
      <text:p text:style-name="P71"/>
      <text:p text:style-name="Standard"><text:span text:style-name="T72">PESEL<text:s/></text:span><text:span text:style-name="T73">…..........................................................</text:span><text:span text:style-name="T74"><text:s/>REGON<text:s/></text:span><text:span text:style-name="T75">.........................................</text:span><text:span text:style-name="T76">............</text:span><text:span text:style-name="T77"><text:s/>NIP</text:span><text:span text:style-name="T78">.........................................................</text:span></text:p>
      <text:p text:style-name="P79"/>
      <text:p text:style-name="Standard"><text:span text:style-name="T80">KRS</text:span><text:span text:style-name="T81">…...............................................................<text:s/></text:span><text:span text:style-name="T82">Dowód osobisty<text:s/></text:span><text:span text:style-name="T83">….................................................................................................</text:span><text:span text:style-name="T84">....</text:span></text:p>
      <text:p text:style-name="P85"/>
      <text:p text:style-name="P86"/>
      <text:p text:style-name="P87">Oświadczam, że wyboru <text:s/>Komornika Sądowego przy Sądzie Rejonowym<text:s/>Poznań Grunwald i Jeżyce<text:s/><text:s/>w Poznaniu Marta Chałustowska-Ratajszczak dokonałem w oparciu o uprawienie zawarte w art.10 ust.3 ustawy z dnia 22 marca 2018 r. o komornikach sądowych</text:p>
      <text:p text:style-name="Standard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………………………………..………………………………</text:span><text:span text:style-name="T96">….</text:span></text:p>
      <text:p text:style-name="Standard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5"/>(podpis wierzyciela)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size-complex="10.5pt"/>
    </style:style>
    <style:style style:name="StopkaZnak" style:display-name="Stopka Znak" style:family="text">
      <style:text-properties style:font-size-complex="10.5pt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" style:display-name="[Normal]" style:family="paragraph">
      <style:paragraph-properties fo:widows="0" fo:orphans="0"/>
      <style:text-properties style:font-name="Arial" style:font-name-asian="Arial" style:font-name-complex="Arial" fo:color="#000000" style:letter-kerning="true" fo:font-size="12pt" style:font-size-asian="12pt" style:font-size-complex="12pt" fo:language="en" fo:country="US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anna Wojtczak</meta:initial-creator>
    <dc:creator>Ratajszczak, Konrad</dc:creator>
    <meta:creation-date>2022-01-04T20:23:00Z</meta:creation-date>
    <dc:date>2022-02-13T21:03:00Z</dc:date>
    <meta:print-date>2015-01-12T20:06:00Z</meta:print-date>
    <meta:template xlink:href="Normal.dotm" xlink:type="simple"/>
    <meta:editing-cycles>10</meta:editing-cycles>
    <meta:editing-duration>PT540S</meta:editing-duration>
    <meta:document-statistic meta:page-count="1" meta:paragraph-count="5" meta:word-count="392" meta:character-count="2742" meta:row-count="19" meta:non-whitespace-character-count="2355"/>
  </office:meta>
</office:document-meta>
</file>